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106</text:p>
          </table:table-cell>
          <table:table-cell office:value-type="string" table:number-columns-spanned="2" table:style-name="parlementair.kopcel_last">
            <text:p text:style-name="headtable.stuktitel"> GEWIJZIGD AMENDEMENT VAN DE LEDEN SLOB EN WIEGMAN-VAN MEPPELEN SCHEPPINK TER VERVANGING VAN DAT GEDRUKT ONDER NR. 103
            </text:p>
            <text:p text:style-name="headtable.datum">Ontvangen 20 dec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34 Betrouwbare netwerken, voorspelbare reistijden en een goede bereikbaarheid</text:span> worden het verplichtingenbedrag en het uitgavenbedrag <text:span text:style-name="vet">verlaagd</text:span> met € 100 (x € 1 000).
                     </text:p>
      <text:p text:style-name="lid"><text:span text:style-name="lidnr">II<text:tab/></text:span></text:p>
      <text:p text:style-name="wat">In <text:span text:style-name="vet">artikel 34 Betrouwbare netwerken, voorspelbare reistijden en een goede bereikbaarheid</text:span> worden het verplichtingenbedrag en het uitgavenbedrag <text:span text:style-name="vet">verhoogd</text:span> met € 100 (x € 1 000).
                     </text:p>
      <text:h text:outline-level="2" text:style-name="divisiekop1">Toelichting
               </text:h>
      <text:p text:style-name="amendement">Dit amendement regelt voor 2012 een bijdrage aan de landelijke koepels van gehandicaptenorganisaties (Chronisch zieken en
                  Gehandicapten Raad Nederland, CG-Raad) en van mensen met een verstandelijke beperking (Platform VG) voor het leveren van inspraak
                  in landelijke vervoersaangelegenheden en het bieden van ondersteuning aan mensen met beperkingen bij de regionale inspraak
                  voor vervoer. Dekking wordt gevonden in het verlagen van de subsidie voor het CROW. Bij het opheffen van het OPC (expertisecentrum
                  inspraak regionaal OV) dat in het verleden decentrale inspraak ondersteunde is de rijksbijdrage van 100 000 euro voor de ondersteuning
                  van reizigersinspraak naar dit nationale kennisplatform voor infrastructuur, verkeer en vervoer gegaan.
               </text:p>
      <text:p text:style-name="amendement">Mensen met een beperking hebben een groot belang bij toegankelijk en klantgericht openbaar vervoer en Regiotaxi. Belangenbehariging
                  bij de Regiotaxi is complex, doordat enerzijds de OV-autoriteit het contract afsluit, terwijl anderzijds de inliggende gemeenten
                  het meeste geld bijdragen. Mensen met een beperking zijn voor hun belangenbehartiging vooral lokaal en nationaal georganiseerd,
                  terwijl de Wet Personenvervoer het adviesrecht inzake openbaar vervoer toekent aan regionale consumentenorganisaties.
               </text:p>
      <text:p text:style-name="amendement">Op verschillende mobiliteitsdossiers is de landelijke en decentrale inspraak door mensen met een beperking in het verleden
                  ondersteund via project subsidies aan de CG-Raad. Deze bijdragen zijn gestopt of worden in 2012 gestopt. Ook provinciale ondersteuning
                  is weggevallen waardoor goede belangenbehartiging op het terrein van vervoer door gehandicapten niet meer mogelijk is.
               </text:p>
      <text:p text:style-name="amendement">Dekking wordt geboden door een verlaging van de subsidie aan het CROW met 100 000 euro via artikel  34.04.09 (OV Systemen).</text:p>
      <text:p text:style-name="ondertekening">Slob </text:p>
      <text:p text:style-name="ondertekening.end">Wiegman-van Meppelen Schepp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