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II-10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 </text:h>
      <text:h text:style-name="ifm_p_font.bold_size.9.06pt_mt.18.8mm_indent.-58.5mm_ifm" text:outline-level="1">Nr. 104
      <text:tab/>AMENDEMENT VAN HET LID LEIJTEN</text:h>
      <text:p text:style-name="ifm_p_ifm">Ontvangen 19 december 2011</text:p>
      <text:p text:style-name="ifm_p_mt.3.76mm_indent.0.13in_ifm"> De ondergetekende stelt het volgende amendement voor:</text:p>
      <text:p text:style-name="ifm_p_mt.3.76mm_indent.0.13in_ifm">De begrotingsstaat wordt als volgt gewijzigd:</text:p>
      <text:p text:style-name="ifm_p_mt.3.76mm_indent.0.13in_ifm">In <text:span text:style-name="ifm_span_font.bold_ifm">artikel 39 Bijdragen Infrastructuurfonds en BDU</text:span>  wordt het ontvangstenbedrag <text:span text:style-name="ifm_span_font.bold_ifm">verlaagd</text:span> met € 8.000 (x € 1.000)</text:p>
      <text:h text:style-name="ifm_p_font.bold_mt.5.08mm_page.keep-with-next_ifm" text:outline-level="2">Toelichting</text:h>
      <text:p text:style-name="ifm_p_mt.4.23mm_indent.0.13in_ifm">Dit amendement dient, samen met het amendement van indiener op de begroting van het Infrastructuurfonds (Kamerstukken II, 2011/12, 33 000 A, nr. 47) ter dekking van het amendement van het lid Leijten op de begroting VWS (Kamerstukken II, 2011/12, 33 000 XVI, nr. 104). Met het amendement op de begroting VWS wordt de korting op het Valys-vervoer ongedaan gemaakt.</text:p>
      <text:p text:style-name="ifm_p_indent.0.13in_ifm">De indiener wil dat het kilometerbudget voor mensen die recht hebben op het boven regionaal vervoer niet beperken. Zolang het openbaar vervoer geen wezenlijk alternatief is, moeten mensen kunnen reizen met Valys.</text:p>
      <text:p text:style-name="ifm_p_indent.0.13in_ifm">De indiener merkt op dat de verschuiving van 8 miljoen maar voor één jaar nodig is, omdat per 2013 een nieuwe regeling voor het boven regionale vervoer wordt ontworpen. Dit is de reden waarom de indiener de dekking heeft gevonden in een incidentele meevaller.</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04<text:tab/><text:page-number text:select-page="current"/></text:p>
      </style:footer>
    </style:master-page>
    <style:master-page xmlns:sdu-fn="http://schema.sdu.nl/2011/07/functions" style:name="Landscape" style:page-layout-name="landscape-margin-text">
      <style:footer>
        <text:p text:style-name="footer">Tweede Kamer, vergaderjaar 2011-2012, 33 000 X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2; Amendement; Amendement van het lid Leijten over het ongedaan maken van de voorgestelde bezuiniging op het boven regionaal vervoer (Valys)</dc:title>
    <meta:user-defined meta:name="OVERHEIDop.ParlID/DC.identifier">kst-33000-XII-104</meta:user-defined>
    <meta:user-defined meta:name="OVERHEIDop.ondernummer">104</meta:user-defined>
    <meta:user-defined meta:name="DCTERMS.W3CDTF/DCTERMS.available">2013-10-17</meta:user-defined>
    <meta:user-defined meta:name="OVERHEIDop.KamerstukTypen/DC.type">Amendement</meta:user-defined>
    <meta:user-defined meta:name="OVERHEIDop.dossiernummer">33000-XII</meta:user-defined>
    <meta:user-defined meta:name="OVERHEIDop.documenttitel">Amendement van het lid Leijten over het ongedaan maken van de voorgestelde bezuiniging op het boven regionaal vervoer (Valys)</meta:user-defined>
    <meta:user-defined meta:name="OVERHEIDop.Parlementair/DC.type">Kamerstuk</meta:user-defined>
    <meta:user-defined meta:name="OVERHEIDop.indiener">R.M. Leijten</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Amendement; Amendement van het lid Leijten over het ongedaan maken van de voorgestelde bezuiniging op het boven regionaal vervoer (Valys)</meta:user-defined>
    <meta:user-defined meta:name="OVERHEIDop.publicationName">Kamerstuk</meta:user-defined>
    <meta:user-defined meta:name="OVERHEID.Organisatietype/OVERHEID.organisationType">staten generaal</meta:user-defined>
    <meta:user-defined meta:name="DCTERMS.W3CDTF/DCTERMS.issued">2011-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