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1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VAN VELDHOVEN TER VERVANGING VAN DIE GEDRUKT ONDER NR. 82 
            </text:p>
            <text:p text:style-name="headtable.datum">Voorgesteld 13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staatssecretaris in zijn brief van 22 april 2011 schreef over een wateropgave van 4 mld.;</text:p>
      <text:p text:style-name="algemeen">constaterende, dat de staatssecretaris dit onderbouwt met voorbeelden als het versterken van dijken, de aanpak van keringen
                  en de noodzakelijke verhoging hoeveelheid zandsuppleties ten behoeve van zeespiegelstijging;
               </text:p>
      <text:p text:style-name="algemeen">overwegende, dat er op korte termijn beslissingen moeten worden genomen over de uitvoering van de opgave tot 2020 en er sprake
                  is van schaarse budgetten;
               </text:p>
      <text:p text:style-name="algemeen">verzoekt de regering zo spoedig mogelijk meer gedetailleerd inzicht te geven in de reeds bij het ministerie bekende opgaven
                  die met de 4 mld. gefinancierd zullen worden,
               </text:p>
      <text:p text:style-name="algemeen">en gaat over tot de orde van de dag.</text:p>
      <text:p text:style-name="algemeen">Van Veldhoven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, Nr. 10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