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Infrastructuur en Milieu (XI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0
                  </text:p>
          </table:table-cell>
          <table:table-cell office:value-type="string" table:number-columns-spanned="2" table:style-name="parlementair.kopcel_last">
            <text:p text:style-name="headtable.stuktitel"> GEWIJZIGDE MOTIE VAN HET LID VAN VELDHOVEN TER VERVANGING VAN DIE GEDRUKT ONDER NR. 78 
            </text:p>
            <text:p text:style-name="headtable.datum">Voorgesteld 13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het Deltafonds per 2020 niet zal beschikken over 1 mld. per jaar investeringsbudget ten behoeve van Deltaprojecten,
                  maar maximaal 0,7 mld. per jaar, aangezien uitgaven aan beheer en onderhoud geen deel uitmaken van het investeringsbudget;
               </text:p>
      <text:p text:style-name="algemeen">overwegende, dat de regering meerdere malen heeft toegezegd en aangekondigd dat de ruimte voor investeringen, niet zijnde
                  beheer en onderhoud, 1 mld. zou bedragen;
               </text:p>
      <text:p text:style-name="algemeen">verzoekt de regering in de ontvlechting van het Infrastructuurfonds en het Deltafonds ervoor te zorgen dat het investeringsbudget
                  de beoogde en beloofde 1 mld. per jaar bedraagt,
               </text:p>
      <text:p text:style-name="algemeen">en gaat over tot de orde van de dag.</text:p>
      <text:p text:style-name="algemeen">Van Veldhoven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II, Nr. 10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