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DE LEDEN MONASCH EN DIJKSMA 
            </text:p>
            <text:p text:style-name="headtable.datum">Voorgesteld 23 november 2011
               
            </text:p>
          </table:table-cell>
          <table:covered-table-cell/>
        </table:table-row>
      </table:table>
      <text:p text:style-name="algemeen">De Kamer,</text:p>
      <text:p text:style-name="algemeen">gehoord de beraadslaging,</text:p>
      <text:p text:style-name="algemeen">overwegende, dat de minister aangeeft het hoofdspoor intact te willen laten;</text:p>
      <text:p text:style-name="algemeen">constaterende, dat de lijnen naar het noorden en oosten mogelijk worden aanbesteed, waarmee het hoofdspoor in zijn eenheid
                  wordt aangetast;
               </text:p>
      <text:p text:style-name="algemeen">van mening, dat integraliteit van het hoofdspoor wenselijk is om de reiziger optimaal te bedienen;</text:p>
      <text:p text:style-name="algemeen">verzoekt de regering haar uitspraak de eenheid van het hoofdspoornet te willen behouden gestand te doen voor de lijnen naar
                  het noorden en oosten en ervoor te zorgen dat deze niet zullen worden aanbesteed,
               </text:p>
      <text:p text:style-name="algemeen">en gaat over tot de orde van de dag.</text:p>
      <text:p text:style-name="alineagroep">Monasch</text:p>
      <text:p text:style-name="alineagroep.end">Dijks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