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-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<text:tab/>Vaststelling van de begrotingsstaten van het Ministerie van Defensie (X) voor het jaar 2012</text:h>
      <text:h text:style-name="ifm_p_font.bold_size.9.06pt_mt.18.8mm_indent.-58.5mm_ifm" text:outline-level="1">Nr. 95
      <text:tab/>MOTIE VAN HET LID HACHCHI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fensie opleidingen op mbo-niveau verzorgt;</text:p>
      <text:p text:style-name="ifm_p_mt.3.76mm_ifm">overwegende dat civiele erkenning hiervan van groot belang is voor het vinden van een passende baan buiten Defensie;</text:p>
      <text:p text:style-name="ifm_p_mt.3.76mm_ifm">constaterende dat ervaringscertificaten van Defensie niet op gelijke wijze buiten Defensie worden erkend;</text:p>
      <text:p text:style-name="ifm_p_mt.3.76mm_ifm">overwegende dat de accreditatie van de bacheloropleiding bij de NLDA inmiddels is gerealiseerd;</text:p>
      <text:p text:style-name="ifm_p_mt.3.76mm_ifm">verzoekt de regering, de civiele erkenning van defensieopleidingen op mbo-niveau te realiseren en de Kamer hierover voor de begrotingsbehandeling 2013 te rapportere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Defensie (X) voor het jaar 2012; Motie; Motie Hachchi over civiele erkenning van defensieopleidingen</dc:title>
    <meta:user-defined meta:name="OVERHEIDop.ParlID/DC.identifier">kst-33000-X-95</meta:user-defined>
    <meta:user-defined meta:name="OVERHEIDop.ondernummer">95</meta:user-defined>
    <meta:user-defined meta:name="DCTERMS.W3CDTF/DCTERMS.available">2012-07-23</meta:user-defined>
    <meta:user-defined meta:name="OVERHEIDop.KamerstukTypen/DC.type">Motie</meta:user-defined>
    <meta:user-defined meta:name="OVERHEIDop.dossiernummer">33000-X</meta:user-defined>
    <meta:user-defined meta:name="OVERHEIDop.documenttitel">Motie Hachchi over civiele erkenning van defensieopleidingen</meta:user-defined>
    <meta:user-defined meta:name="OVERHEIDop.Parlementair/DC.type">Kamerstuk</meta:user-defined>
    <meta:user-defined meta:name="OVERHEIDop.indiener">W. Hachchi</meta:user-defined>
    <meta:user-defined meta:name="OVERHEIDop.vergaderjaar">2011-2012</meta:user-defined>
    <meta:user-defined meta:name="OVERHEIDop.dossiertitel">Vaststelling van de begrotingsstaten van het Ministerie van Defensie (X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2; Motie; Motie Hachchi over civiele erkenning van defensie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