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<text:tab/>Vaststelling van de begrotingsstaten van het Ministerie van Defensie (X) voor het jaar 2012</text:h>
      <text:h text:style-name="ifm_p_font.bold_size.9.06pt_mt.18.8mm_indent.-58.5mm_ifm" text:outline-level="1">Nr. 94
      <text:tab/>MOTIE VAN HET LID HACHCH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loopbaanbeleid voor het burgerpersoneel van Defensie ontbreekt;</text:p>
      <text:p text:style-name="ifm_p_mt.3.76mm_ifm">overwegende dat een loopbaanbeleid positieve effecten heeft voor de productiviteit, kwaliteit en ontwikkeling van personeel;</text:p>
      <text:p text:style-name="ifm_p_mt.3.76mm_ifm">verzoekt de regering, voor de begrotingbehandeling 2013 een loopbaanbeleid voor het burgerpersoneel te presenter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X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X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Defensie (X) voor het jaar 2012; Motie; Motie Hachchi over een loopbaanbeleid voor burgerpersoneel</dc:title>
    <meta:user-defined meta:name="OVERHEIDop.ParlID/DC.identifier">kst-33000-X-94</meta:user-defined>
    <meta:user-defined meta:name="OVERHEIDop.ondernummer">94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X</meta:user-defined>
    <meta:user-defined meta:name="OVERHEIDop.documenttitel">Motie Hachchi over een loopbaanbeleid voor burgerpersoneel</meta:user-defined>
    <meta:user-defined meta:name="OVERHEIDop.Parlementair/DC.type">Kamerstuk</meta:user-defined>
    <meta:user-defined meta:name="OVERHEIDop.indiener">W. Hachchi</meta:user-defined>
    <meta:user-defined meta:name="OVERHEIDop.vergaderjaar">2011-2012</meta:user-defined>
    <meta:user-defined meta:name="OVERHEIDop.dossiertitel">Vaststelling van de begrotingsstaten van het Ministerie van Defensie (X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2; Motie; Motie Hachchi over een loopbaanbeleid voor burger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