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8
      <text:tab/>BRIEF VAN DE MINISTER VAN DEFENSIE</text:h>
      <text:p text:style-name="ifm_p_mt.3.76mm_ifm">Aan de Voorzitter van de Tweede Kamer der Staten-Generaal</text:p>
      <text:p text:style-name="ifm_p_mt.3.76mm_ifm">Den Haag, 16 mei 2012</text:p>
      <text:p text:style-name="ifm_p_mt.3.76mm_ifm">Mede namens de minister van Binnenlandse Zaken en Koninkrijksrelaties bied ik u hierbij het Jaarverslag 2011 van de Kustwacht voor het Koninkrijk der Nederlanden in het Caribisch gebied aan<text:note text:id="ID-168957-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Kustwacht heeft ook in 2011 weer goede resultaten geboekt. Zo werd totaal 827 kg. drugs in beslag genomen bij twaalf acties. Op het gebied van handhaving en toezicht (visserij inspectie, milieutoezicht, scheepvaartinspectie en bescherming marien milieu) steeg het aantal geconstateerde overtredingen ten opzichte van voorgaande jaren. Op het gebied van <text:span text:style-name="ifm_span_font.italic_ifm">Search and Rescue</text:span> (SAR) kwam de Kustwacht 192 keer in actie en bracht daarbij 77 personen in veiligheid. In het Jaarverslag worden de resultaten nader toegelicht.</text:p>
      <text:p text:style-name="ifm_p_mt.3.76mm_ifm">De samenwerking met partners binnen en buiten het Koninkrijk is goed. Als gevolg van de inwerkingtreding in 2010 van het Verdrag van San José (2003) over maritieme drugsbestrijding in het Caribisch gebied heeft de Kustwacht in 2011 vaker en gemakkelijker kunnen samenwerken met Franse, Amerikaanse en Dominicaanse partnerdiensten.</text:p>
      <text:p text:style-name="ifm_p_mt.3.76mm_ifm">Specifieke aandachtspunten waren het terugdringen door de Landen (Aruba, Curaçao en Sint Maarten) van achterstanden in de vaststelling van individuele aanstellingsbesluiten en rechtspositiebesluiten door de Landen voor het lokale kustwachtpersoneel  alsmede de beschikbaarheid van het varende materieel (Cutters en Superrhibs). De Landen hebben in 2011 de achterstand op het gebied van de Landsbesluiten gedeeltelijk ingelopen. Dit blijft een aandachtspunt in 2012.</text:p>
      <text:p text:style-name="ifm_p_mt.3.76mm_ifm">Voor de Cutters is in 2011 veel onderhoudscapaciteit gebruikt. Het <text:span text:style-name="ifm_span_font.italic_ifm">midlife update</text:span> programma is nu – op de levering van bijboten na – echter volledig voltooid.  De inzetbaarheid van de Superrhibs is door een aantal maatregelen sinds eind 2011 verbeterd . U bent hierover geïnformeerd in mijn brieven van 1 november 2011 (TK 2011–2012, 33 000 X, nr. 17) en 7 maart 2012 (TK 2011–2012, 33 000 X, nr. 72).</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8<text:tab/><text:page-number text:select-page="current"/></text:p>
      </style:footer>
    </style:master-page>
    <style:master-page xmlns:sdu-fn="http://schema.sdu.nl/2011/07/functions" style:name="Landscape" style:page-layout-name="landscape-margin-text">
      <style:footer>
        <text:p text:style-name="footer">Tweede Kamer, vergaderjaar 2011-2012, 33 00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Jaarverslag 2011 van de Kustwacht voor het Koninkrijk der Nederlanden in het Caribisch gebied</dc:title>
    <meta:user-defined meta:name="OVERHEIDop.ParlID/DC.identifier">kst-33000-X-88</meta:user-defined>
    <meta:user-defined meta:name="OVERHEIDop.ondernummer">88</meta:user-defined>
    <meta:user-defined meta:name="DCTERMS.W3CDTF/DCTERMS.available">2012-05-23</meta:user-defined>
    <meta:user-defined meta:name="OVERHEIDop.KamerstukTypen/DC.type">Brief</meta:user-defined>
    <meta:user-defined meta:name="OVERHEIDop.dossiernummer">33000-X</meta:user-defined>
    <meta:user-defined meta:name="OVERHEIDop.documenttitel">Jaarverslag 2011 van de Kustwacht voor het Koninkrijk der Nederlanden in het Caribisch gebied</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Jaarverslag 2011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