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X-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81
      <text:tab/>BRIEF VAN DE MINISTER VAN DEFENSIE</text:h>
      <text:p text:style-name="ifm_p_mt.3.76mm_ifm">Aan de Voorzitter van de Tweede Kamer der Staten-Generaal</text:p>
      <text:p text:style-name="ifm_p_mt.3.76mm_ifm">Den Haag, 27 april 2012</text:p>
      <text:p text:style-name="ifm_p_mt.3.76mm_ifm">Op 4 april 2012 heb ik de antwoorden op de feitelijke vragen van de vaste commissie van Defensie over de brief van 2 februari 2012 (Kamerstuk 33 000 X, nr. 67) over de verwerving van het <text:span text:style-name="ifm_span_font.italic_ifm">Joint </text:span> Logistiek Ondersteuningsschip naar de Kamer gestuurd (Kamerstuk 33 000 X, nr. 77). In het antwoord op vraag 35 is per abuis vier keer het woord «miljoen» opgenomen. Na een correctie luidt het juiste antwoord als volgt.</text:p>
      <text:h text:style-name="ifm_p_font.bold_mt.3.76mm_page.keep-with-next_ifm" text:outline-level="1">35</text:h>
      <text:p text:style-name="ifm_p_mt.3.76mm_ifm">
                     <text:span text:style-name="ifm_span_font.bold_ifm">Hoe hebben de staalprijzen zich in de markt in de afgelopen ontwikkeld? Is er sprake van een daling van de staalprijzen en zo ja, waarom kan er dan geen meevaller worden ingeboekt?</text:span>
                  </text:p>
      <text:p text:style-name="ifm_p_ifm">Nee, de staalprijzen zijn niet gedaald en vertonen vanaf midden 2009 tot en met eind 2011 een wisselend beeld. De prijzen variëren van € 438,00 per ton tot € 712,00 per ton. Hierdoor is in verhouding tot de contractueel vastgelegde prijs de gemiddelde staalprijs aanzienlijk gestegen, van € 438,00 per ton in juli 2009 tot € 585,00 per ton in november 2011. Zie ook het antwoord op vraag 21.</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81<text:tab/><text:page-number text:select-page="current"/></text:p>
      </style:footer>
    </style:master-page>
    <style:master-page xmlns:sdu-fn="http://schema.sdu.nl/2011/07/functions" style:name="Landscape" style:page-layout-name="landscape-margin-text">
      <style:footer>
        <text:p text:style-name="footer">Tweede Kamer, vergaderjaar 2011-2012, 33 000 X,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Brief regering; Rectificatie van het antwoord op vraag 35 van de lijst van vragen en antwoorden over de verwerving van het Joint Logistiek Ondersteuningsschip (JSS) (33000-X, nr.77)</dc:title>
    <meta:user-defined meta:name="OVERHEIDop.ParlID/DC.identifier">kst-33000-X-81</meta:user-defined>
    <meta:user-defined meta:name="OVERHEIDop.ondernummer">81</meta:user-defined>
    <meta:user-defined meta:name="DCTERMS.W3CDTF/DCTERMS.available">2012-05-03</meta:user-defined>
    <meta:user-defined meta:name="OVERHEIDop.KamerstukTypen/DC.type">Brief</meta:user-defined>
    <meta:user-defined meta:name="OVERHEIDop.dossiernummer">33000-X</meta:user-defined>
    <meta:user-defined meta:name="OVERHEIDop.documenttitel">Rectificatie van het antwoord op vraag 35 van de lijst van vragen en antwoorden over de verwerving van het Joint Logistiek Ondersteuningsschip (JSS) (33000-X, nr.77)</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Rectificatie van het antwoord op vraag 35 van de lijst van vragen en antwoorden over de verwerving van het Joint Logistiek Ondersteuningsschip (JSS) (33000-X, nr.77)</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