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Vastgesteld 11 oktober 2011
               
            </text:p>
          </table:table-cell>
          <table:covered-table-cell/>
        </table:table-row>
      </table:table>
      <text:p text:style-name="alineagroep">De vaste commissie voor Defensie<text:note text:id="ID-134120-d28e105"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Schouw, A.G.  (D66), Bontes,
                  L.  (PVV), Heijnen, P.M.M.  (PvdA), Hennis-Plasschaert, J.A.  (VVD), Peters, M.  (GL), Roon, R. de (PVV), Pechtold, A.  (D66),
                  Braakhuis, B.A.M.  (GL) en Haverkamp, M.C.  (CDA).
               </text:p></text:note-body></text:note> heeft een aantal vragen voorgelegd aan de minister van Defensie over de brief van 18 mei 2011 inzake het Jaarverslag van
                     de  Inspecteur-generaal der Krijgsmacht over 2010  (Kamerstuk 32 500 X, nr. 102).
                  </text:p>
      <text:p text:style-name="alineagroep.end">De minister heeft deze vragen beantwoord bij brief van 11 oktober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2, 3, 82, 83, 85, 86, 87, 88, 89 en 90</text:p>
      <text:p text:style-name="alineagroep">
                     <text:span text:style-name="cur">Kan per aanbeveling ten aanzien van de nazorg worden aangegeven welke maatregelen worden genomen, welke doelstellingen worden
                        gesteld en op welke termijn de resultaten worden verwacht?</text:span>
                     
                  </text:p>
      <text:p text:style-name="alineagroep">
                     <text:span text:style-name="cur">Kan per aanbeveling van de Inspecteur-Generaal der Krijgsmacht (IGK) worden aangegeven hoe hiermee rekening wordt gehouden
                        bij de formulering van het nieuwe zorgbeleid?</text:span>
                     
                  </text:p>
      <text:p text:style-name="alineagroep">
                     <text:span text:style-name="cur">Ten aanzien van welke punten acht u het mogelijk de aanbevelingen van de IGK op te volgen? Ten aanzien van welke punten is
                        dit volgens u niet mogelijk en waarom niet?</text:span>
                     
                  </text:p>
      <text:p text:style-name="alineagroep">
                     <text:span text:style-name="cur">Hoe kan er voor worden gezorgd dat de commandanten, eerstelijns zorgverleners en P&amp;O adviseurs meer kennis krijgen van de
                        volledige zorgketen en de eigen rol en bevoegdheden in deze keten? Worden hiertoe op korte termijn maatregelen genomen? Zo
                        nee, waarom niet? Zo ja, welke?</text:span>
                     
                  </text:p>
      <text:p text:style-name="alineagroep">
                     <text:span text:style-name="cur">Welke stappen worden ondernomen om de zorginstanties beter te betrekken bij het opstellen van zorgbeleid en het verbeteren
                        van de inrichtingen van de zorgketen? Welke prioriteiten worden hierbij gesteld?</text:span>
                     
                  </text:p>
      <text:p text:style-name="alineagroep">
                     <text:span text:style-name="cur">Welke maatregelen worden genomen om de opleiding van commandanten en zorgmedewerkers te verbeteren? Per wanneer?</text:span>
                     
                  </text:p>
      <text:p text:style-name="alineagroep">
                     <text:span text:style-name="cur">Hoe kan de ondersteuning van de commandant bij de uitvoering van zijn zorgverantwoordelijkheid worden verbeterd? Op welke
                        termijn kan hier mee worden begonnen?</text:span>
                     
                  </text:p>
      <text:p text:style-name="alineagroep">
                     <text:span text:style-name="cur">Hoe zal de voorlichting voor uit te zenden militairen over slachtofferzorg en begeleiding worden verbeterd? Welke maatregelen
                        worden hiertoe, op welke termijn, genomen?</text:span>
                     
                  </text:p>
      <text:p text:style-name="alineagroep">
                     <text:span text:style-name="cur">Welke maatregelen worden genomen om de communicatie met het slachtoffer en zijn/haar familie te verbeteren? Wie draagt er
                        verantwoordelijkheid voor goede communicatie met het slachtoffer en de familie?</text:span>
                     
                  </text:p>
      <text:p text:style-name="alineagroep">
                     <text:span text:style-name="cur">Zal er een nieuw kader worden opgesteld waarin initiatieven voor verdere verbetering van de nuldelijns zorg worden ingepast
                        en het beschikbaar stellen van de benodigde middelen? Zo ja, wanneer zal dit kader klaar zijn en wie stelt het op? Zo nee,
                        waarom niet?</text:span>
                     
                  </text:p>
      <text:p text:style-name="alineagroep.end">
                     <text:span text:style-name="cur">Wat is uw reactie op de zeven aanbevelingen die de IGK doet over nazorg en begeleiding?</text:span>
                     
                  </text:p>
      <text:p text:style-name="algemeen">In mijn brief van 18 mei jl. (Kamerstuk 32 500 X, nr. 102) heb ik uiteengezet dat ik alle aanbevelingen van de Inspecteur-Generaal der Krijgsmacht (IGK) overneem. De IGK brengt in
                  zijn jaarverslag naar voren dat de uiteenlopende vormen van zorg die Defensie verleent aan haar (oud-)medewerkers beter op
                  elkaar moeten worden afgestemd. Deze constatering wordt ook gedaan in de evaluatie ISAF die u hebt ontvangen op 28 september
                  jl. (kenmerk DVB/CV-312/11). In de Veteranennota 2011 (Kamerstuk 30 139, nr. 92) heb ik uiteengezet dat Defensie een integraal zorgconcept voorbereidt waarin de volledige zorgketen voor militairen en hun
                  relaties wordt beschreven. Deze zorgketen wordt door de operationele commando’s uitgewerkt in afzonderlijke zorgdocumenten.
                  In deze documenten zijn onder meer de rollen en bevoegdheden van de verschillende functionarissen beschreven.
               </text:p>
      <text:p text:style-name="algemeen">De zorginstanties zijn betrokken bij zowel de opstelling van het integrale zorgconcept als bij de uitwerking daarvan door
                  de operationele commando’s. Voorlichting en communicatie maken deel uit van de zorg voorafgaand, tijdens en na de uitzending
                  en zijn daarom ook onderdeel van de integrale zorgketen. In het integraal zorgconcept worden de verantwoordelijkheden op dit
                  gebied beschreven. Ook wordt bij de verbetering van het (na)zorgproces bezien welke specifieke ondersteuning, afgezien van
                  opleidingen, commandanten nodig hebben.
               </text:p>
      <text:p text:style-name="algemeen">In het antwoord op vraag 58 ga ik in op de aanbevelingen met betrekking tot het leiderschap.</text:p>
      <text:p text:style-name="alineagroep">4</text:p>
      <text:p text:style-name="alineagroep.end">
                     <text:span text:style-name="cur">Kunnen de twee thema-onderzoeken die de IGK in 2010 uitvoerde in hun geheel naar de Kamer worden gestuurd?</text:span>
                     
                  </text:p>
      <text:p text:style-name="algemeen">De twee themaonderzoeken maken volledig deel uit van het jaarverslag 2010 van de IGK dat de Kamer op 18 mei jl. heeft ontvangen.</text:p>
      <text:p text:style-name="alineagroep">5</text:p>
      <text:p text:style-name="alineagroep.end">
                     <text:span text:style-name="cur">Kan de Kamer vanaf 2012 per kwartaal door de IGK worden geïnformeerd? Zo nee, waarom niet?</text:span>
                     
                  </text:p>
      <text:p text:style-name="algemeen">In de brief van 20 mei 2009 (Kamerstuk 31 700 X, nr. 115) zijn de positie en taken van de IGK als onafhankelijk adviseur van de minister uiteengezet. Ik hecht groot belang aan het
                  werk van de IGK. Met de jaarlijkse toezending van het verslag van de IGK en mijn appreciatie daarvan informeer ik de Kamer
                  over de bevindingen van de IGK en de wijze waarop ik invulling geef aan zijn aanbevelingen. Daarnaast is het gebruik gegroeid
                  dat de IGK in een besloten gesprek de Kamer nader informeert.
               </text:p>
      <text:p text:style-name="algemeen">Naast het jaarlijkse verslag informeert de IGK mij ook met viermaandelijkse tussenrapportages. De IGK zal de inhoud daarvan
                  verwerken in zijn jaarrapportage. Op deze wijze zal de Kamer dus ook worden geïnformeerd over de kwesties die de IGK in zijn
                  tussenrapportages heeft behandeld. Daarnaast streef ik ernaar – mede met het oog op de terugdringing van de bureaucratische
                  werklast voor de krimpende defensieorganisatie – het aantal rapportagemomenten aan de Kamer te beperken tot twee, te weten
                  de derde woensdag in mei – wanneer de Kamer het IGK-jaarverslag ontvangt – en Prinsjesdag. Dit is besproken tijdens het notaoverleg
                  over de beleidsbrief <text:span text:style-name="cur">Defensie na de kredietcrisis</text:span> van 6 juni jl. (Kamerstuk 32 733, nr. 31). De aandacht van de Kamer voor de terugdringing van de rapportagedruk bij Defensie is gebleken uit de aanvaarding van de
                  op 6 juni jl. ingediende motie-Knops/Ten Broeke (Kamerstuk 32 733, nr. 10). De Kamer wordt met de toezending van het jaarverslag van de IGK volledig wordt geïnformeerd.
               </text:p>
      <text:p text:style-name="alineagroep">6, 8, 79 en 80</text:p>
      <text:p text:style-name="alineagroep">
                     <text:span text:style-name="cur">Welke concrete veranderingen gaat u doorvoeren in het kader van «Leiderschap» bij Defensie? Moet de nieuwe visie Leidinggeven
                        van de Commandant der Strijdkrachten (CDS) worden herzien na de beleidsbrief van april 2011 («je gaat erover of niet») en
                        de aanbevelingen van de IGK?</text:span>
                     
                  </text:p>
      <text:p text:style-name="alineagroep">
                     <text:span text:style-name="cur">In hoeverre speelt de discussie over de offensieve mentaliteit van de infanterist, recentelijk aangezwengeld door de Vereniging
                        van Infanterie Officieren, voor u een rol in het thema Leiderschap?</text:span>
                     
                  </text:p>
      <text:p text:style-name="alineagroep">
                     <text:span text:style-name="cur">Is er binnen het Platform Leiderschap Defensie al overeenstemming bereikt over het defensiebrede leiderschapsprofiel?</text:span>
                     
                  </text:p>
      <text:p text:style-name="alineagroep.end">
                     <text:span text:style-name="cur">Is de offensieve mentaliteit van de leidinggevende ook een mogelijke competentie die moet worden meegenomen in de opleiding
                        en loopbaan van officieren?</text:span>
                     
                  </text:p>
      <text:p text:style-name="algemeen">Op korte termijn organiseert Defensie een leiderschapssymposium waar de CDS met de commandanten van de zeven defensieonderdelen
                  van gedachten zal wisselen over de in de toekomst benodigde stijl van leiderschap. De interne discussie die de Vereniging
                  van Infanterie Officieren voert over de ontwikkelingen in hun vakgebied kan hierbij aan de orde komen. De resultaten van dit
                  overleg kunnen bijvoorbeeld leiden tot de actualisering van de Visie Leidinggeven en de beschrijving van een defensiebreed
                  leiderschapsprofiel. Het Platform Leiderschap Defensie heeft intussen overeenstemming bereikt over vijf competenties voor
                  leidinggevenden. Het gaat om de begrippen «communiceren», «mensgericht», «resultaatgericht», «ontwikkelen medewerker» en «visie».
               </text:p>
      <text:p text:style-name="alineagroep">7 en 77</text:p>
      <text:p text:style-name="alineagroep">
                     <text:span text:style-name="cur">Hoe kan de bekendmaking van besluiten en de uitleg daarover worden verbeterd? Vindt u dat Defensie hier tekort in is geschoten
                        rond de bezuinigingen?</text:span>
                     
                  </text:p>
      <text:p text:style-name="alineagroep.end">
                     <text:span text:style-name="cur">Hoe kan de communicatie, zowel verticaal maar vooral ook horizontaal, worden verbeterd? Worden hiertoe maatregelen genomen?
                        Zo nee, waarom niet? Zo ja, welke?</text:span>
                     
                  </text:p>
      <text:p text:style-name="algemeen">Ik hecht groot belang aan een goede communicatie met het defensiepersoneel over de bezuinigingen. Op 8 april jl., de dag van
                  verzending van de beleidsbrief <text:span text:style-name="cur">Defensie na de kredietcrisis</text:span> (Kamerstuk 32 733, nr. 1) aan de Tweede Kamer, en daarna zijn voorlichtingsbijeenkomsten gehouden om het defensiepersoneel te informeren. De medewerkers
                  worden door hun leidinggevenden op de hoogte gehouden van de ontwikkelingen en de besluiten die door de top van Defensie worden
                  genomen. Op een speciale intranetsite worden onder meer antwoorden gegeven op veelgestelde vragen en wordt wekelijks een column
                  van een hooggeplaatste defensiefunctionaris gepubliceerd. Verder besteedt de Defensiekrant wekelijks aandacht aan de bezuinigingen
                  en laat daarbij ook het personeel aan het woord.
               </text:p>
      <text:p text:style-name="algemeen">Zoals uiteengezet in de beleidsbrief zal het nog geruime tijd duren voordat elke werknemer van Defensie duidelijkheid heeft
                  over zijn of haar toekomst. Ik ben mij er ten volle van bewust dat dit voor het personeel onzekerheid meebrengt. Omdat ik
                  het van groot belang vind te weten wat er leeft onder personeelsleden, organiseer ik regelmatig bijeenkomsten waarbij ik zelf
                  met hen van gedachten kan wisselen.
               </text:p>
      <text:p text:style-name="alineagroep">9</text:p>
      <text:p text:style-name="alineagroep.end">
                     <text:span text:style-name="cur">In hoeverre staat u achter de visie van de IGK over SPEER, dat het duidelijk zichtbaar maken van reeds behaalde successen
                        met SPEER kunnen bijdragen aan stabiliteit en draagvlak voor dit project?</text:span>
                     
                  </text:p>
      <text:p text:style-name="algemeen">Het slagen van SPEER is van wezenlijk belang voor ons organisatieproces. Draagvlak is daarbij van relevante waarde.</text:p>
      <text:p text:style-name="alineagroep">10, 11, 13 en 14</text:p>
      <text:p text:style-name="alineagroep">
                     <text:span text:style-name="cur">Op welke punten wijkt de uitrol van de basisfunctionaliteiten van het pakket van SAP bij de defensieonderdelen wél af? Wat
                        zijn hier de oorzaken van?</text:span>
                     
                  </text:p>
      <text:p text:style-name="alineagroep">
                     <text:span text:style-name="cur">Kunt u nader uiteenzetten waarom er voor is gekozen de functionaliteiten te beperken tot de bevoorradingsketen?</text:span>
                     
                  </text:p>
      <text:p text:style-name="alineagroep">
                     <text:span text:style-name="cur">Ten aanzien van welke specifieke onderdelen is de complexiteit te groot voor volledige doorvoering van het ERP pakket van
                        SAP?</text:span>
                     
                  </text:p>
      <text:p text:style-name="alineagroep.end">
                     <text:span text:style-name="cur">Waarom wordt de voorkeur gegeven aan de ontwikkeling en de bouw van voorziene functionaliteiten ten aanzien van de bevoorradingsketen?</text:span>
                     
                  </text:p>
      <text:p text:style-name="algemeen">De uitvoering van het programma SPEER zoals oorspronkelijk voorzien zou te complex worden en leiden tot capaciteitsproblemen.
                  Om die reden is de opzet van SPEER in juni 2010 gewijzigd met de Tussenbalans. Er is primair gekozen voor een functionaliteit
                  die alle gebruikers in de bevoorradingsketen in staat moet stellen met SAP te werken. Hiermee wordt de eerste doelstelling
                  van SPEER behaald, te weten de ondersteuning van de defensiebrede bedrijfsvoering en het <text:span text:style-name="cur">joint</text:span> operationele optreden. Besloten is de geavanceerde functionaliteit voor het onderhoud – die minder breed zal worden gemaakt
                  dan die voor de bevoorrading – uit te stellen tot na de voltooiing van het programma SPEER. Dit uitstel maakt de bouw en de
                  invoering van SAP eenvoudiger.
               </text:p>
      <text:p text:style-name="alineagroep">12</text:p>
      <text:p text:style-name="alineagroep.end">
                     <text:span text:style-name="cur">Wat zijn de oorzaken van het beperkte «verandervermogen van de organisatie»? Op welke manier uit dit beperkte «verandervermogen»
                        zich?</text:span>
                     
                  </text:p>
      <text:p text:style-name="algemeen">Het vermogen van de defensieorganisatie te veranderen is begrensd. Het wordt onder meer beïnvloed door de kenmerken van de
                  organisatie en de uitvoering van het veranderingsproces. Ook hebben achtereenvolgende bezuinigingen, personele reducties en
                  reorganisaties invloed op het veranderingsvermogen. Bij de invoering van SPEER kiest Defensie voor een veranderingsproces
                  waarin de bestaande organisatie stapsgewijs SAP invoert en tegelijkertijd haar taken kan blijven uitvoeren. Deze aanpak draagt
                  bij tot de acceptatie van de verandering door de werknemers.
               </text:p>
      <text:p text:style-name="alineagroep">16</text:p>
      <text:p text:style-name="alineagroep.end">
                     <text:span text:style-name="cur">Wat zijn de uitkomsten van het transitieplan in het algemeen, en de overgang van de programmaorganisatie SPEER naar de lijnorganisatie
                        in het bijzonder? Welke aandachtspunten zijn er momenteel?</text:span>
                     
                  </text:p>
      <text:p text:style-name="algemeen">De programmaorganisatie SPEER zal eind 2013 worden opgeheven nadat <text:span text:style-name="cur">kernel</text:span> 2 in gebruik is genomen. Intussen is na een analyse van de huidige besturing, taken en rollen goede vooruitgang geboekt met
                  het transitieplan waarin wordt geregeld hoe de overgang van de taken van SPEER naar de bestaande organisatie vorm moet krijgen. Het transitieplan
                  kan worden voltooid als er duidelijkheid bestaat over alle aspecten van de nu lopende reorganisatie.
               </text:p>
      <text:p text:style-name="alineagroep">15 en 17</text:p>
      <text:p text:style-name="alineagroep">
                     <text:span text:style-name="cur">Welke maatregelen worden, op welke termijn, genomen om te zorgen voor een oplossing voor adequate ondersteuning tijdens operationele
                        inzet?</text:span>
                     
                  </text:p>
      <text:p text:style-name="alineagroep.end">
                     <text:span text:style-name="cur">Kunt u nader ingaan op de zorg van het personeel over de implementatie van SPEER en met name het idee dat de focus van het
                        programma nu vooral ligt op de vredesbedrijfsvoering en de oplossing voor adequate ondersteuning tijdens operationele inzet
                        nog niet wordt gerealiseerd?</text:span>
                     
                  </text:p>
      <text:p text:style-name="algemeen">De programmaorganisatie SPEER werkt aan een oplossing voor het mobiel gebruik van SAP door operationele eenheden.</text:p>
      <text:p text:style-name="alineagroep">18</text:p>
      <text:p text:style-name="alineagroep.end">
                     <text:span text:style-name="cur">Kunt u toelichten hoe het mogelijk is dat met een inkrimping van 30% de Audit Dienst Defensie toch alle taken blijft uitvoeren
                        en er perspectief blijft voor het personeel?</text:span>
                     
                  </text:p>
      <text:p text:style-name="algemeen">In mijn brief van 14 juni jl. (Kamerstuk 32 710 X, nr. 6) heb ik uiteengezet op welke wijze de Audit Dienst Defensie (ADD) haar taken kan blijven uitvoeren. Omdat de ADD haar brede
                  auditfunctionaliteit behoudt, is er voor de werknemers voldoende perspectief.
               </text:p>
      <text:p text:style-name="alineagroep">19 en 20</text:p>
      <text:p text:style-name="alineagroep">
                     <text:span text:style-name="cur">Op welke wijze kan er voor worden gezorgd dat het programma Contract Auditing zijn werk op dezelfde wijze kan blijven doen,
                        zodat besparingen behaald kunnen blijven worden bij het afsluiten van (grote) contracten?</text:span>
                     
                  </text:p>
      <text:p text:style-name="alineagroep.end">
                     <text:span text:style-name="cur">Welke maatregelen worden genomen om de adviesfunctie van het programma Contract Auditing te handhaven? Welke risico’s treden
                        er op voor de goede onderhandelingspositie van Defensie met de industrie als het programma Contract Auditing wordt ingekrompen?</text:span>
                     
                  </text:p>
      <text:p text:style-name="algemeen">De medewerkers van de ADD worden flexibel ingezet voor alle taken. Ook medewerkers die formeel geen deel uitmaken van het
                  programma Contract Auditing kunnen voor contractaudits worden ingezet. Voor de noodzakelijke contractaudits is daarom voldoende
                  capaciteit beschikbaar. De ADD geeft verder prioriteit aan de contractaudits die de onderhandelingspositie van Defensie het
                  meest ten goede komen.
               </text:p>
      <text:p text:style-name="alineagroep">21 en 33</text:p>
      <text:p text:style-name="alineagroep">
                     <text:span text:style-name="cur">Op welke wijze zal Nederland bijdragen aan betere communicatie (de uitwisseling van informatie) over de gehele operatie tussen
                        het Internationale Command Center in Madrid en de eenheden op zee binnen de operatie Frontex/Indalo en mogelijk soortgelijke
                        operaties in de toekomst?</text:span>
                     
                  </text:p>
      <text:p text:style-name="alineagroep.end">
                     <text:span text:style-name="cur">Welke lessons learned vallen er te trekken uit het gegeven dat de communicatie tussen eenheden van de Frontex-missie en de
                        Spaanse Guardia Civil niet eenduidig was?</text:span>
                     
                  </text:p>
      <text:p text:style-name="algemeen">Defensie kan aan Frontex-operaties deelnemen met grensbewakingsambtenaren van de Koninklijke marechaussee en schepen van het
                  Commando zeestrijdkrachten (CZSK). Aan de operatie Indalo heeft Nederland in 2010 enige tijd meegedaan met schepen van het
                  CZSK. De operatie Indalo als geheel is nog niet voltooid en daarom is er nog geen evaluatie uitgevoerd. De communicatieproblemen
                  zullen worden betrokken bij de evaluatie. Mocht voorafgaand aan de evaluatie opnieuw de inzet van schepen ten behoeve van
                  een Frontex-operatie aan de orde zijn, dan zal bij de voorbereiding daarvan bijzondere aandacht worden geschonken aan de communicatieaspecten.
               </text:p>
      <text:p text:style-name="alineagroep">22</text:p>
      <text:p text:style-name="alineagroep.end">
                     <text:span text:style-name="cur">Kunt u toezeggen dat er voldoende en adequate schietseries in Duitsland georganiseerd zullen worden in 2011, 2012, 2013?</text:span>
                     
                  </text:p>
      <text:p text:style-name="algemeen">In mijn brief van 18 november 2010 (Kamerstuk 32 500 X, nr. 16) heb ik uiteengezet dat door de financiële knelpunten bij Defensie onder meer een reductie van 20 procent op oefen- en trainingsprogramma’s
                  is toegepast. Hierdoor worden in 2011 minder schietseries uitgevoerd dan gepland. In 2012 en 2013 worden voldoende schietseries
                  georganiseerd.
               </text:p>
      <text:p text:style-name="alineagroep">23</text:p>
      <text:p text:style-name="alineagroep.end">
                     <text:span text:style-name="cur">Op welke termijn zullen de mijnenjagers worden uitgerust met het tactisch satellietverbindingsysteem?</text:span>
                     
                  </text:p>
      <text:p text:style-name="algemeen">De mijnenjagers worden in de tweede helft van 2012 uitgerust met het tactische satellietsysteem. Op dit moment wordt onderzocht
                  of de schepen vanaf begin 2012 voorzien kunnen worden van een tijdelijk systeem.
               </text:p>
      <text:p text:style-name="alineagroep">24</text:p>
      <text:p text:style-name="alineagroep.end">
                     <text:span text:style-name="cur">Welke kennis en ervaringen van onze opgeheven tankeenheden kunnen worden gebruikt bij het nieuwe gevechtsvoertuig CV-90?</text:span>
                     
                  </text:p>
      <text:p text:style-name="algemeen">Het Infanterie Gevechtsvoertuig CV-90 is als wapensysteem gedeeltelijk vergelijkbaar met de Leopard-2 tank. Sinds de invoering
                  van de CV-90 maakt het Commando landstrijdkrachten (CLAS) gebruik van de kennis en vaardigheden van de tankeenheden. Op dit
                  moment wordt bezien in hoeverre personeel van de intussen stilgezette tankbataljons kan worden ingedeeld bij de pantserinfanterie-eenheden
                  die beschikken over de CV-90.
               </text:p>
      <text:p text:style-name="alineagroep">25</text:p>
      <text:p text:style-name="alineagroep.end">
                     <text:span text:style-name="cur">Welke aanpassingen in het geplande «Operationele Jaarplan» van het Commando Zeestrijdkrachten werden doorgevoerd naar aanleiding
                        van de in 2010 aangekondigde bezuinigingen?</text:span>
                     
                  </text:p>
      <text:p text:style-name="algemeen">Het CZSK heeft in 2010 zijn bijdragen aan nationale evenementen, zoals Sail Amsterdam en de Wereldhavendagen Rotterdam, verminderd
                  en buitenlands vlagvertoon gedeeltelijk afgezegd. Verder zijn oefeningen beperkt die niet rechtstreeks verband hielden met
                  inzet. Zo is onder andere de najaarsreis van de mijnenbestrijdingsvaartuigen ingekort en is het aantal deelnemende eenheden
                  verminderd. Ook is een jungletraining van de mariniers geschrapt.
               </text:p>
      <text:p text:style-name="alineagroep">26 en 27</text:p>
      <text:p text:style-name="alineagroep">
                     <text:span text:style-name="cur">Welke afspraken konden niet worden nagekomen door het Marinebedrijf ten gevolge van de bestedingstop bij de Defensie Materieel
                        Organisatie (DMO) en het tekort aan reserveonderdelen?</text:span>
                     
                  </text:p>
      <text:p text:style-name="alineagroep.end">
                     <text:span text:style-name="cur">Welke reparaties en onderhoud werden niet uitgevoerd ten gevolge van de bestedingsstop bij DMO en het tekort aan reserveonderdelen?
                        Wat waren hier de gevolgen van?</text:span>
                     
                  </text:p>
      <text:p text:style-name="algemeen">De financiële situatie die ik heb beschreven in mijn brief van 18 november 2010 hebben bij het Marinebedrijf geleid tot een
                  vertraging van het geplande onderhoud aan schepen. Zo is in 2010 is het geplande onderhoud van het M-fregat Hr.Ms. Van Speijk,
                  het LPD Hr.Ms. Rotterdam, de onderzeeboot Hr.Ms. Bruinvis en het torpedowerkschip Hr.Ms. Mercuur vertraagd. Ook heeft de aanbesteding
                  van onderhoud aan de onderzeeboot Hr.Ms. Walrus en het LC-fregat Hr.Ms. Evertsen vertraging ondervonden en is het gepland
                  onderhoud van de mijnenjager Hr.Ms. Makkum vertraagd. Bij de verwerving van materieel is onder meer de oplevering van de geïntegreerde
                  mast voor de patrouilleschepen vertraagd.
               </text:p>
      <text:p text:style-name="algemeen">Deze verstoringen zijn van invloed geweest op de voorbereiding en uitvoering van de oefenprogramma’s en daarmee ook op opleidingentrajecten
                  en personeelsplaatsingen. De uitvoering van operationele missies is niet beïnvloed.
               </text:p>
      <text:p text:style-name="alineagroep">28</text:p>
      <text:p text:style-name="alineagroep.end">
                     <text:span text:style-name="cur">Welke opleidingsachterstanden ten aanzien van zowel carrière als functieopleidingen kende het Commando Zeestrijdkrachten precies
                        in 2010?</text:span>
                     
                  </text:p>
      <text:p text:style-name="algemeen">De in 2010 voorkomende achterstanden bij opleidingen lopen uiteen. Sindsdien is een verbetering opgetreden. Op dit moment
                  heeft het CZSK geen achterstanden meer bij algemene loopbaanopleidingen, maar is er wel sprake van een achterstand bij opleidingen
                  voor specifieke functies. Dit wordt onder meer veroorzaakt door een relatief hoog aantal functiewisselingen en de aanscherping
                  van opleidingseisen als gevolg van wettelijke verplichtingen. Verder is er een achterstand in de administratieve verwerking
                  van opleidingsresultaten. Het CZSK werkt op dit moment aan een oplossing. Naar verwachting is het opleidingsveld in 2012 op
                  orde.
               </text:p>
      <text:p text:style-name="alineagroep">29</text:p>
      <text:p text:style-name="alineagroep.end">
                     <text:span text:style-name="cur">Hoe gaat u op korte termijn binnen het Korps Mariniers het kadertekort in vooral de rangen sergeant en korporaal oplossen?
                        Welke gevolgen heeft het feit dat dit probleem niet op korte termijn kan worden verholpen?</text:span>
                     
                  </text:p>
      <text:p text:style-name="algemeen">Het tekort aan korporaals en sergeanten bij het Korps Mariniers wordt naar verwachting in 2015 opgelost door middel van een
                  verhoogde opleidingsinspanning in de komende jaren. Personeel in kaderfuncties heeft een belangrijke rol bij opleiding en
                  training. Om de gevolgen van het personeelsgebrek bij opleiding en training op te vangen wordt gebruikgemaakt van vacaturemanagement,
                  waarbij functies in het operationele domein worden gevuld ten koste van functies in de ondersteuning. Een onvermijdelijk gevolg
                  is dat een personeelstekort bij kaderfuncties leidt tot een verhoogde werkdruk in de ondersteuning. Overigens geldt ook in
                  dit geval dat de Numerus Fixus de komende jaren in toenemende mate de opbouw van het personeelsbestand zal gaan bepalen.
               </text:p>
      <text:p text:style-name="alineagroep">30</text:p>
      <text:p text:style-name="alineagroep.end">
                     <text:span text:style-name="cur">Welke externe factoren verstoorden regelmatig afstemming tussen inpassing van het onderwijs en de behoefte aan praktijklessen?
                        Wat wordt er gedaan om de impact van deze factoren te minimaliseren?</text:span>
                     
                  </text:p>
      <text:p text:style-name="algemeen">De externe factoren hebben hoofdzakelijk betrekking op wijzigingen in het vaarprogramma en de toegenomen druk op het oefenprogramma.
                  Hierdoor zijn er minder eenheden beschikbaar voor opleidingen en praktijk dan nodig. Door prioriteitstelling en de spreiding
                  van de schaarse middelen over de langere termijn worden de gevolgen hiervan verkleind.
               </text:p>
      <text:p text:style-name="alineagroep">31</text:p>
      <text:p text:style-name="alineagroep.end">
                     <text:span text:style-name="cur">Vindt u dat het organisatiebelang van Defensie boven het persoonlijke belang van medewerkers gaat bij het toewijzen van opleidingsplaatsen?
                        Zo ja, waarom? Zo nee, waarom niet?</text:span>
                     
                  </text:p>
      <text:p text:style-name="algemeen">In mijn brief van 18 november 2010 heb ik uiteengezet dat door de financiële problematiek bij Defensie onder andere het opleidingsbudget
                  is verminderd. Hoewel Defensie in beginsel streeft naar een zo goed mogelijke algemene opleiding van personeel voor toekomstige
                  functies, wordt nu prioriteit gegeven aan opleidingen die gericht zijn op de specifieke functievervulling. Pas daarna worden
                  opleidingen in beschouwing genomen die zijn gericht zijn op loopbaanontwikkeling of ter voorbereiding op een loopbaan buiten
                  Defensie. Dit staat los van de maatregelen die deel uitmaken van de uitvoering van de beleidsbrief van 8 april jl.
               </text:p>
      <text:p text:style-name="alineagroep">32</text:p>
      <text:p text:style-name="alineagroep.end">
                     <text:span text:style-name="cur">Is het waar dat de totale kosten van het programma Loopbaanlint hoger lijken uit te vallen dan aanvankelijk werd gedacht?
                        Zo ja, welke maatregelen neemt Defensie hieromtrent?</text:span>
                     
                  </text:p>
      <text:p text:style-name="algemeen">Neen. De kosten voor het programma Loopbaanlint zijn niet hoger dan verwacht.</text:p>
      <text:p text:style-name="alineagroep">34</text:p>
      <text:p text:style-name="alineagroep.end">
                     <text:span text:style-name="cur">Op welke wijze werd de reguliere bedrijfsvoering van het Commando Landstrijdkrachten verstoord door de ingrijpende financiële
                        maatregelen ten aanzien van het personeel, de materiële inzetbaarheid en op het gebied van opleiding en training?</text:span>
                     
                  </text:p>
      <text:p text:style-name="algemeen">De gevolgen van de financiële situatie heb ik beschreven in mijn brief van 18 november 2010. Bij het CLAS zijn minder oefeningen
                  uitgevoerd en zijn oefeningen verplaatst van het buitenland naar Nederland. Ook zijn in 2010 materieelprojecten vertraagd
                  of gestopt, zijn weinig reservedelen aangekocht en is 20 procent van de voertuigen van het CLAS stilgezet. Hierdoor is de
                  gereedstelling van de eenheden van het CLAS gedaald.
               </text:p>
      <text:p text:style-name="alineagroep">35</text:p>
      <text:p text:style-name="alineagroep.end">
                     <text:span text:style-name="cur">Welke knelpunten zijn door de inzet in Afghanistan en de financiële problematiek ontstaan? Welke gevolgen hadden deze knelpunten
                        op het gebied van de werkdruk, personele vulling en materiële tekorten?</text:span>
                     
                  </text:p>
      <text:p text:style-name="algemeen">De inzet in Afghanistan heeft een zware wissel getrokken op Defensie. Door de financiële problematiek en daar bovenop de bezuinigingstaakstelling
                  van het regeerakkoord zijn ingrijpende maatregelen nodig om de krijgsmacht weer op orde te krijgen. Doordat in de afgelopen
                  jaren de nadruk heeft gelegen op de ISAF-operatie was er gaandeweg steeds minder tijd en capaciteit beschikbaar om de eenheden
                  te oefenen en te trainen die niet voor de ISAF-missie waren aangewezen. Schaars specialistisch personeel werd zwaarder belast
                  door uitzendingen naar Afghanistan. Ook was sprake van een tekort aan kaderpersoneel. Door de financiële problematiek moest
                  de personele vulling geleidelijker worden uitgevoerd en zijn de dienstverlening, de ondersteuning en het oefenprogramma versoberd.
                  Op materieelgebied is er sprake van een lagere beschikbaarheid van reservedelen, munitie en uitrusting waardoor de materiële
                  gereedheid is verminderd.
               </text:p>
      <text:p text:style-name="alineagroep">36</text:p>
      <text:p text:style-name="alineagroep.end">
                     <text:span text:style-name="cur">Herkent u de kritiek dat de mogelijkheden voor commandanten om invulling te geven aan saamhorigheid, eenheidsvorming en traditie
                        zijn verminderd?</text:span>
                     
                  </text:p>
      <text:p text:style-name="algemeen">Ja. De bezuinigingen hebben geleid tot een versobering op het gebied van saamhorigheid, eenheidsvorming en traditie. Dit zijn
                  belangrijke elementen in de vorming van personeel bij Defensie en de voorbereiding op de uitvoering van taken onder moeilijke
                  omstandigheden. Saamhorigheid, teamgeest en <text:span text:style-name="cur">esprit de corps</text:span> dragen bij tot een succesvol optreden van eenheden.
               </text:p>
      <text:p text:style-name="alineagroep">37</text:p>
      <text:p text:style-name="alineagroep.end">
                     <text:span text:style-name="cur">Wat zijn de resultaten van de live gang van het project SPEER voor de landmacht in 2010? Wat zijn de belangrijkste knelpunten
                        ten aanzien van de transitie?</text:span>
                     
                  </text:p>
      <text:p text:style-name="algemeen">Het 320 Materieellogistieke peloton van het CLAS is in 2010 begonnen met de invoering van SAP. Verder is in 2010 de Defensie
                  Uitleenorganisatie, die deel uitmaakt van de Defensie Materieel Organisatie maar in belangrijke mate diensten verricht voor
                  het CLAS, op SAP overgegaan. Het resultaat hiervan is een verbetering van het inzicht in en de beheersing van de materieellogistieke
                  processen. Tijdens de migratie van de Defensie Uitleenorganisatie moesten knelpunten worden opgelost bij de opschoning en
                  verrijking van gegevens in de oude informatiesystemen en bij de verandering van de bedrijfsvoering.
               </text:p>
      <text:p text:style-name="alineagroep">38</text:p>
      <text:p text:style-name="alineagroep.end">
                     <text:span text:style-name="cur">Deelt u de opvatting van de IGK dat er bij jonge officieren in hun initiële opleiding aan de Nederlandse Defensie Academie
                        te weinig tijd wordt besteed aan de dagelijkse vredesbedrijfsvoering?</text:span>
                     
                  </text:p>
      <text:p text:style-name="algemeen">Neen. De wettelijke eisen en defensiebrede regelgeving die betrekking hebben op de vredesbedrijfsvoering maken deel uit van
                  het curriculum van de officiersopleidingen aan de NLDA. Ook zijn e-learningpakketten en cursussen op dit gebied beschikbaar.
                  Bij de vervulling van de eerste leidinggevende functie kunnen ervaren collega’s zorgen voor instructie en begeleiding.
               </text:p>
      <text:p text:style-name="alineagroep">39 en 41</text:p>
      <text:p text:style-name="alineagroep">
                     <text:span text:style-name="cur">Wat waren de resultaten van het onderzoek van de Nederlandse Maatschappij tot bevordering van de Tandheelkunde?</text:span>
                     
                  </text:p>
      <text:p text:style-name="alineagroep.end">
                     <text:span text:style-name="cur">Welke maatregelen zullen er worden genomen om het tekort aan tandartscapaciteit binnen het Commando Landstrijdkrachten op
                        te lossen?</text:span>
                     
                  </text:p>
      <text:p text:style-name="algemeen">In het onderzoek van de Nederlandse Maatschappij tot bevordering van de Tandheelkunde wordt aanbevolen regionale tandheelkundige
                  centra in te richten met meer mogelijkheden voor taakdifferentiatie. Deze regionale centra beschikken over het vereiste kwaliteitsniveau
                  en bieden daarnaast voor de tandheelkundige beroepsgroep aantrekkelijke werkomstandigheden. De aanbevelingen zijn overgenomen
                  en verwerkt in de Blauwdruk Militaire Gezondheidszorg. In de voorgenomen reorganisatie wordt een defensiebrede tandheelkundige
                  organisatie gerealiseerd. Naar verwachting is de resulterende tandheelkundige capaciteit voldoende. Zolang het CLAS verantwoordelijk
                  is voor een eigen tandheelkundige organisatie zal het de werving van tandartsen intensiveren. Verder blijft het budget voor
                  de inhuur van tandartsen beschikbaar.
               </text:p>
      <text:p text:style-name="alineagroep">40</text:p>
      <text:p text:style-name="alineagroep.end">
                     <text:span text:style-name="cur">Welke infrastructurele projecten hebben in 2010 hun beslag gekregen? Is dit geheel volgens plan of zijn er ook projecten die
                        zijn vertraagd, uitgesteld, of afgestoten?</text:span>
                     
                  </text:p>
      <text:p text:style-name="algemeen">In 2010 zijn de projecten Nieuwbouw Verpleegcentrum op het Militair Revalidatie Centrum (MRC) te Doorn en Gezondheidscentrum
                  te Oirschot voltooid. De nieuwbouw van het sportcomplex van het MRC is uitgesteld tot 2012.
               </text:p>
      <text:p text:style-name="alineagroep">42</text:p>
      <text:p text:style-name="alineagroep.end">
                     <text:span text:style-name="cur">Kan de Kamer worden geïnformeerd over de Ontwikkelagenda van de Koninklijke Marechaussee (KMar)?</text:span>
                     
                  </text:p>
      <text:p text:style-name="algemeen">Na de uitvoering van de aanbevelingen van het rapport Vliegenhart (Kamerstuk 30 176, nr. 19) heeft de commandant van de Koninklijke marechaussee (Kmar) in 2009 een document uitgegeven om de kwaliteitsverbetering te
                  waarborgen. De Ontwikkelagenda bevat de visie van de commandant op de organisatieontwikkeling en kaders om de kwaliteit van
                  de taakuitvoering verder te verbeteren. De Ontwikkelagenda wordt in overleg met de gezagsdragers van de Kmar opgesteld. Periodiek
                  wordt de agenda herijkt op grond van relevante maatschappelijke en bestuurlijke ontwikkelingen.
               </text:p>
      <text:p text:style-name="alineagroep">43</text:p>
      <text:p text:style-name="alineagroep.end">
                     <text:span text:style-name="cur">Wat zijn de redenen voor de meer beperkte ruimte voor de individuele benadering bij de KMar in vergelijking tot de andere
                        krijgsmachtdelen?</text:span>
                     
                  </text:p>
      <text:p text:style-name="algemeen">Het algemene personeelsbeleid van Defensie is ook van toepassing op de werknemers van de Kmar. In 2010 is bij de Kmar een
                  proef begonnen voor onderofficieren waarbij de competenties van onderofficier bepalend werden voor zijn of haar loopbaanontwikkeling.
                  Deze individuele benadering van het loopbaanbeleid vraagt van de medewerker meer eigen initiatief en van de organisatie een
                  andere vorm van loopbaanbegeleiding. De problemen die de IGK aanvankelijk heeft geconstateerd, zijn niet meer aan de orde.
               </text:p>
      <text:p text:style-name="alineagroep">44, 45 en 48</text:p>
      <text:p text:style-name="alineagroep">
                     <text:span text:style-name="cur">Welke maatregelen zijn genomen om tegemoet te komen aan de behoefte om expertise, kwaliteit en kennis langer voor de eenheid
                        te behouden door langere functieduur door te voeren? Wat waren hier de resultaten van?</text:span>
                     
                  </text:p>
      <text:p text:style-name="alineagroep">
                     <text:span text:style-name="cur">Voor welke specifieke functiegroepen kan een functieduur van maximaal zeven jaar worden overeengekomen?</text:span>
                     
                  </text:p>
      <text:p text:style-name="alineagroep.end">
                     <text:span text:style-name="cur">Kunt u aangeven voor welke specifieke functiegroepen een functieduur van maximaal zeven jaar kan worden overeengekomen bij
                        de KMar?</text:span>
                     
                  </text:p>
      <text:p text:style-name="algemeen">Tijdens het algemeen overleg Personeel op 23 juni jl. (Kamerstuk 32 500 X, nr. 110) heb ik uiteengezet dat een functieduur van zeven jaar mogelijk is indien daartoe de noodzaak bestaat. Het betreft de vervulling
                  van enkele specialistische functies. Bij de Kmar komen ongeveer 1 200 werknemers voor een functievervulling van zeven jaar
                  in aanmerking. Het betreft onder meer functies bij de recherche, de Brigade Speciale Beveiligingsopdrachten, uiteenlopen functies
                  op de luchthavens, deskundigheid op het gebied van falsificaten, rechercheondersteuning en financiële recherche. De resultaten
                  van de functieduurverlenging zijn op dit moment nog niet meetbaar.
               </text:p>
      <text:p text:style-name="alineagroep">46</text:p>
      <text:p text:style-name="alineagroep.end">
                     <text:span text:style-name="cur">Krijgen de KMar-personeelsleden een functie voor sollicitatie aangeboden binnen of buiten de KMar?</text:span>
                     
                  </text:p>
      <text:p text:style-name="algemeen">De werknemers van de Kmar kunnen solliciteren op alle functies bij Defensie mits zij aan de functie-eisen voldoen. De meeste
                  van deze militairen solliciteren echter op een functie binnen de Kmar.
               </text:p>
      <text:p text:style-name="alineagroep">47</text:p>
      <text:p text:style-name="alineagroep.end">
                     <text:span text:style-name="cur">Hoeveel oudere onderofficieren zitten momenteel in de situatie dat zij geen passende functie kunnen vinden (en zitten een
                        aantal jaar voor de FLO datum)?</text:span>
                     
                  </text:p>
      <text:p text:style-name="algemeen">Op dit moment zijn vijf herplaatsers bij de Kmar ouder dan 52 jaar. Defensie tracht voor deze medewerkers een andere functie
                  te vinden.
               </text:p>
      <text:p text:style-name="alineagroep">49</text:p>
      <text:p text:style-name="alineagroep.end">
                     <text:span text:style-name="cur">Is het waar dat er verschillende regelingen bestaan met betrekking tot verlofdagen tussen de krijgsmachtsdelen? Zo ja, waarom
                        is dit verschillend? Zijn er nog andere verschillen in rechtpositie? Zo ja, welke?</text:span>
                     
                  </text:p>
      <text:p text:style-name="algemeen">Het CZSK hanteert een andere verlofsystematiek dan de overige defensieonderdelen. De militairen van het CZSK hebben een hoger
                  aantal verlofdagen, maar dienen het grootste gedeelte van dit verlof binnen twee begrensde periodes op te nemen (zomerverlof en winterverlof).
                  Dit verschil wordt veroorzaakt door de langdurige periodes dat marinepersoneel aan boord van een schip kan worden geplaatst
                  en waarin geen verlof kan worden opgenomen. Andere rechtspositionele verschillen hebben betrekking op bezoldiging en de ontslagleeftijd.
               </text:p>
      <text:p text:style-name="alineagroep">50</text:p>
      <text:p text:style-name="alineagroep.end">
                     <text:span text:style-name="cur">Welke aanpassingen zijn er nodig om de KOGVAM-regeling (de regeling klachtenprocedure ongewenst gedrag en melding vermoedens
                        van misstanden Defensie) te laten stroken met het huidige besturingsmodel van Defensie?</text:span>
                     
                  </text:p>
      <text:p text:style-name="algemeen">Een aantal ontwikkelingen maakte het noodzakelijk de KOGVAM te herzien. In 2010 is de klokkenluidersregeling opgenomen in
                  de rechtspositie van militairen en burgers bij Defensie. Verder is de Centrale Organisatie Integriteit Defensie (COID) opgericht.
                  Deze organisatie heeft tot taak commandanten te ondersteunen bij de uitvoering van het integriteitsbeleid, onder meer door
                  onderzoeken op verzoek van commandanten. Met de herziene Klachtenregeling ongewenst gedrag (KOG) beoogt Defensie medewerkers
                  een heldere en toegankelijke regeling te bieden voor het melden en onderzoeken van ongewenst gedrag.
               </text:p>
      <text:p text:style-name="alineagroep">51</text:p>
      <text:p text:style-name="alineagroep.end">
                     <text:span text:style-name="cur">Op welke wijze en ten aanzien van welke punten wordt de klokkenluidersregeling aangepast? Per wanneer zal de aangepaste regeling
                        klaar zijn?</text:span>
                     
                  </text:p>
      <text:p text:style-name="algemeen">De vernieuwde klokkenluidersregeling die tot stand is gekomen voor de sectoren Rijk, Politie en Defensie is bij Besluit van
                  30 augustus 2010 (Stb. 2010, 706) opgenomen in de rechtspositiebesluiten van Defensie, te weten het Algemeen militair ambtenarenreglement (AMAR) en het Burgerlijk
                  ambtenarenreglement Defensie (BARD). De nieuwe klokkenluidersregeling is op 1 januari jl. in werking getreden.
               </text:p>
      <text:p text:style-name="alineagroep">52 en 53</text:p>
      <text:p text:style-name="alineagroep">
                     <text:span text:style-name="cur">Kunt u een overzicht geven van alle knelpunten in de medische zorgketen vanuit het inzetgebied?</text:span>
                     
                  </text:p>
      <text:p text:style-name="alineagroep.end">
                     <text:span text:style-name="cur">Welke maatregelen zijn/worden genomen om te zorgen voor betere vastlegging van medische behandelingen in het inzetgebied en
                        de dossieroverdracht vanuit het inzetgebied? Per wanneer worden de maatregelen genomen?</text:span>
                     
                  </text:p>
      <text:p text:style-name="algemeen">De belangrijkste knelpunten in de medische zorgketen betreffen de vastlegging van medische gegevens en de dossieroverdracht
                  bij de medische repatriëring van militairen. In het uitzendgebied is de arts verplicht het elektronisch patiëntendossier GIDS
                  te gebruiken voor de vastlegging van eerstelijnszorg. In het geval dat GIDS tijdelijk niet beschikbaar is, kan op papier (de
                  groene kaart) worden geregistreerd. Zodra GIDS weer beschikbaar is, moeten deze gegevens in GIDS worden overgenomen. Omdat
                  gebleken is dat deze registratie niet altijd op de juiste wijze wordt uitgevoerd, is het medisch personeel in het inzetgebied
                  gewezen op deze procedure. Onlangs is vastgelegd dat bij de overdracht van patiënten vanuit het inzetgebied naar Nederland
                  alleen een afschrift van de medische gegevens met de patiënt mag worden meegezonden. Het origineel wordt na de beëindiging
                  van de behandeling in het inzetgebied ter archivering naar het centraal medisch archief gestuurd.
               </text:p>
      <text:p text:style-name="alineagroep">54</text:p>
      <text:p text:style-name="alineagroep.end">
                     <text:span text:style-name="cur">Van hoeveel personen zijn de medische dossiers incompleet? Kunt u voorbeelden geven van mogelijke gevolgen voor deze personen
                        van het hebben van een incompleet dossier?</text:span>
                     
                  </text:p>
      <text:p text:style-name="algemeen">Het is gebleken dat in een aantal gevallen sprake is van een incompleet medisch dossier. Deze situatie wordt doorgaans veroorzaakt
                  door het achterblijven van het papieren eerstelijnsdossier bij overplaatsing van de militair. Indien een dossier van een militair
                  niet op orde is, heeft dat voor hem of haar geen nadelige rechtspositionele gevolgen.
               </text:p>
      <text:p text:style-name="alineagroep">55</text:p>
      <text:p text:style-name="alineagroep.end">
                     <text:span text:style-name="cur">Wat is de oorzaak van de lange wachtlijst voor de Middelbare Defensie Vorming, die voor studenten van het Commando Zeestrijdkrachten
                        en het Commando Luchtstrijdkrachten voor studenten tot drie jaar kan oplopen?</text:span>
                     
                  </text:p>
      <text:p text:style-name="algemeen">Door een tekort aan majoors en luitenants ter zee der eerste klasse zijn in de afgelopen jaren meer officieren dan gemiddeld
                  bevorderd tot deze rangen. Hierdoor is de behoefte aan de middelbare defensievorming tijdelijk toegenomen. Dit heeft, bij
                  een onveranderde maximale opleidingscapaciteit, geleid tot de huidige wachtlijst. Dit effect is vergroot door de behoefte
                  tot persoonlijke ontwikkeling bij kapiteins en luitenants ter zee der tweede klasse oudste categorie.
               </text:p>
      <text:p text:style-name="alineagroep">56</text:p>
      <text:p text:style-name="alineagroep.end">
                     <text:span text:style-name="cur">Kunt u een overzicht geven van de punten waarop de reorganisatie bij DMO is aangepast en op welke wijze dit is gebeurd?</text:span>
                     
                  </text:p>
      <text:p text:style-name="algemeen">De reorganisatie van de DMO is niet aangepast.</text:p>
      <text:p text:style-name="alineagroep">57 en 61</text:p>
      <text:p text:style-name="alineagroep">
                     <text:span text:style-name="cur">Wordt de verantwoordelijkheid van jonge leidinggevenden over gewond of ziek personeel gedeeld? Zo ja, met wie? Zo nee, is
                        het wenselijk dat dit wel gebeurt?</text:span>
                     
                  </text:p>
      <text:p text:style-name="alineagroep.end">
                     <text:span text:style-name="cur">Deelt u de mening dat jonge leidinggevenden te veel verantwoordelijkheid voor hun personeel en het welzijn van dit personeel
                        (bijvoorbeeld voor dienstslachtoffers) dragen? Zo ja, wat wordt gedaan om deze verantwoordelijkheid te verkleinen? Zo nee,
                        waarom niet?</text:span>
                     
                  </text:p>
      <text:p text:style-name="algemeen">De jonge leidinggevende wordt bij de uitvoering van zijn of haar taak begeleid door de directe commandant die eindverantwoordelijk
                  is. Hierdoor is altijd sprake van de begeleiding van jonge leidinggevenden. De verantwoordelijkheid voor gewond of ziek personeel
                  wordt door de commandant gedeeld met de direct leidinggevende van dat personeel. Medisch personeel zal hierbij in voorkomend
                  geval gevraagd en ongevraagd adviseren. Voor de personeelszorg wordt een integraal zorgconcept gehanteerd. De commandant van
                  de eenheid, het Sociaal Medisch Team (SMT), de Geestelijk Verzorger en de direct leidinggevende worden betrokken bij de ontwikkelingen
                  van de gewonde of zieke militair.
               </text:p>
      <text:p text:style-name="algemeen">Bij de beantwoording van vraag 1 en verder heb ik uiteengezet dat Defensie het integraal zorgconcept actualiseert. Zoals ik
                  naar voren heb gebracht bij de beantwoording van vraag 97 evalueert Defensie op dit moment het re-integratiebeleid.
               </text:p>
      <text:p text:style-name="alineagroep">58, 59, 62, 63, 64, 66, 69, 70, 73, 74, 78 en 76</text:p>
      <text:p text:style-name="alineagroep">
                     <text:span text:style-name="cur">Worden jonge leidinggevenden geselecteerd op empathisch vermogen en mensgerichte competenties? Zo nee, waarom niet?</text:span>
                     
                  </text:p>
      <text:p text:style-name="alineagroep">
                     <text:span text:style-name="cur">Kunt u per aanbeveling van de IGK ten aanzien van Leiderschap aangeven hoe u deze aanbeveling gaat opvolgen en op welke termijn
                        u resultaten verwacht?</text:span>
                     
                  </text:p>
      <text:p text:style-name="alineagroep">
                     <text:span text:style-name="cur">Wanneer zal de Kamer de Visie Leidinggeven van de CDS ontvangen?</text:span>
                     
                  </text:p>
      <text:p text:style-name="alineagroep">
                     <text:span text:style-name="cur">Wanneer is de Visie Leidinggeven uitgegeven?</text:span>
                     
                  </text:p>
      <text:p text:style-name="alineagroep">
                     <text:span text:style-name="cur">Kunt u uw reactie op de Visie Leidinggeven van de CDS naar de Kamer sturen?</text:span>
                     
                  </text:p>
      <text:p text:style-name="alineagroep">
                     <text:span text:style-name="cur">Welke maatregelen worden genomen om in de vervolgopleidingen van militaire leiders de sociale aspecten van leiderschap te
                        borgen? Wordt hier prioriteit aan gegeven? Indien nee, waarom niet?</text:span>
                     
                  </text:p>
      <text:p text:style-name="alineagroep">
                     <text:span text:style-name="cur">Deelt u de mening dat de visie op leidinggeven en de integrale verantwoordelijkheid van commandanten niet in lijn is met de
                        huidige inrichting en bedrijfsvoering van de organisatie? Zo nee, waarom niet? Zo ja, op welke wijze wordt dit probleem verholpen?</text:span>
                     
                  </text:p>
      <text:p text:style-name="alineagroep">
                     <text:span text:style-name="cur">Is de visie op leidinggeven en de integrale verantwoordelijkheid van commandanten in lijn met de huidige inrichting en bedrijfsvoering
                        van de organisatie?</text:span>
                     
                  </text:p>
      <text:p text:style-name="alineagroep">
                     <text:span text:style-name="cur">Op welke wijze zal worden getracht opdrachtgerichte commandovoering toe te passen in de vredesbedrijfsvoering?</text:span>
                     
                  </text:p>
      <text:p text:style-name="alineagroep">
                     <text:span text:style-name="cur">Welke keuzes zullen aanvullend worden gemaakt en kan aan alle benodigde randvoorwaarden worden voldaan?</text:span>
                     
                  </text:p>
      <text:p text:style-name="alineagroep">
                     <text:span text:style-name="cur">Wat is uw reactie op de vijf aanbevelingen die de IGK doet met betrekking tot leidinggeven?</text:span>
                     
                  </text:p>
      <text:p text:style-name="alineagroep.end">
                     <text:span text:style-name="cur">Zal er meer aandacht worden gegeven aan de sociale aspecten van leiderschap, het omgaan met emoties en niet-operationele personeelszaken
                        in de opleiding en begeleiding van officieren en onderofficieren? Zo nee, waarom niet? Zo ja, per wanneer en op welke wijze?</text:span>
                     
                  </text:p>
      <text:p text:style-name="algemeen">In november 2007 heeft de CDS de Visie Leidinggeven Defensie uitgegeven.<text:note text:id="ID-134120-d28e937" text:note-class="footnote"><text:note-citation text:label="2">2</text:note-citation><text:note-body><text:p> Ter inzage gelegd bij het Centraal Informatiepunt Tweede Kamer.</text:p></text:note-body></text:note> In dit document beschrijft de CDS welk gedrag van een leidinggevende bij Defensie mag worden verwacht. Ik onderschrijf deze
                  visie en voeg een afschrift hiervan bij deze brief. In de beleidsbrief van 8 april jl. heb ik uiteenzet dat de besturing bij
                  Defensie ingrijpend zal worden gewijzigd. Zoals gesteld in de beantwoording van vraag 6 zal mogelijk op korte termijn het
                  profiel van de leidinggevenden bij Defensie in de Visie Leidinggeven hiervoor worden aangepast. De sociale aspecten van het
                  leidinggeven maken deel uit van iedere opleiding van Defensie en deze aspecten worden betrokken bij de begeleiding van leidinggevenden.
                  Intussen hebben alle defensieonderdelen programma’s voor de begeleiding van leidinggevenden. De oprichting van een defensiebreed
                  Expertisecentrum Leidinggeven is voorzien voor 2013.
               </text:p>
      <text:p text:style-name="alineagroep">60 en 65</text:p>
      <text:p text:style-name="alineagroep">
                     <text:span text:style-name="cur">Zijn er mogelijkheden om de administratieve druk op jonge leidinggevenden te verlichten? Zo ja, welke? Zo nee, waarom niet?</text:span>
                     
                  </text:p>
      <text:p text:style-name="alineagroep.end">
                     <text:span text:style-name="cur">Herkent u de kritiek dat pelotonscommandanten steeds minder tijd hebben voor zijn/haar personeel doordat ze uren kwijt zijn
                        aan administratieve verplichtingen en personeelsadministratie? Hoe kan de toenemende administratieve belasting worden gestopt
                        en de fysieke aanwezigheid van commandanten worden gestimuleerd?</text:span>
                     
                  </text:p>
      <text:p text:style-name="algemeen">Bij Defensie zijn personeelsgerichte taken een verantwoordelijkheid van de leidinggevenden. Deze worden hierbij ondersteund
                  door het systeem Peoplesoft. Hiermee kunnen bijvoorbeeld verlofaanvragen en declaraties worden afgehandeld. Een gedeelte van
                  deze handelingen kan de commandant delegeren aan zijn kader, waardoor de leidinggevende zijn administratieve belasting vermindert
                  en tijd kan besteden aan de andere aspecten van het leidinggeven.
               </text:p>
      <text:p text:style-name="alineagroep">67</text:p>
      <text:p text:style-name="alineagroep.end">
                     <text:span text:style-name="cur">Is het waar dat vele jonge officieren met uitzendervaring vinden dat zij te veel belast zijn met managementtaken als zij weer
                        werkzaam zijn in de vredesbedrijfsvoering? Met andere woorden: dat de balans tussen leider en manager is doorgeslagen naar
                        die van manager?</text:span>
                     
                  </text:p>
      <text:p text:style-name="algemeen">Het is mij bekend dat veel jonge officieren van mening zijn dat zij in de vredessituatie meer belast worden met managementtaken
                  dan in het inzetgebied. Bij de beantwoording van de vragen 58 heb ik uiteengezet dat Defensie mogeljik de Visie Leidinggeven
                  op korte termijn zal aanpassen. Hierbij wordt ook rekening gehouden met de inzichten van deze jonge officieren.
               </text:p>
      <text:p text:style-name="alineagroep">68</text:p>
      <text:p text:style-name="alineagroep.end">
                     <text:span text:style-name="cur">Op welke wijze staan hogere en oudere leidinggevende officieren binnen Defensie open voor de kritiek van jonge luitenants
                        op het gebied van leiderschap?</text:span>
                     
                  </text:p>
      <text:p text:style-name="algemeen">In beginsel behoort elke werknemers een maal per jaar een functioneringsgesprek te krijgen. De werknemer kan tijdens dit gesprek
                  zijn mening geven over de leidinggevende. Verder maakt de vraag naar de kwaliteit van leidinggevenden deel uit van de werkbelevingsonderzoeken.
               </text:p>
      <text:p text:style-name="alineagroep">71</text:p>
      <text:p text:style-name="alineagroep.end">
                     <text:span text:style-name="cur">Betekent het feit dat in vergelijkbare defensieorganisaties van andere landen leiderschap in het reguliere opleidingspakket
                        is opgenomen en niet separaat is belegd, dat er in deze landen minder intensief en uitgebreid aandacht wordt gegeven aan het
                        onderwerp leiderschap?</text:span>
                     
                  </text:p>
      <text:p text:style-name="algemeen">Deze conclusie is niet terecht. Hoewel leiderschap niet apart belegd is bij de krijgsmachten van bijvoorbeeld de Verenigde
                  Staten en het Verenigd Koninkrijk is er ook daar veel belangstelling voor dit onderwerp. Dit blijkt onder meer uit het grote
                  aantal publicaties.
               </text:p>
      <text:p text:style-name="alineagroep">72</text:p>
      <text:p text:style-name="alineagroep.end">
                     <text:span text:style-name="cur">Kan er meer informatie worden gegeven over hoe de vergelijking tussen de Nederlandse defensieorganisatie en vergelijkbare
                        defensieorganisaties in ander landen is uitgevallen? Op welke punten lagen de grootste verschillen?</text:span>
                     
                  </text:p>
      <text:p text:style-name="algemeen">In Duitsland en Noorwegen is leiderschap belegd bij de opleidingen. Ook in het huidige Britse opleidingspakket krijgt leiderschap
                  uitgebreid aandacht. In 2009 bestond binnen de strijdkrachten van de Verenigde Staten en Canada geen aparte visie op leidinggeven
                  en geen leiderschapsprofiel.
               </text:p>
      <text:p text:style-name="alineagroep">75</text:p>
      <text:p text:style-name="alineagroep.end">
                     <text:span text:style-name="cur">Hoe kan er meer gericht geïnvesteerd worden in het detecteren van leiderspotentie en in de verdere ontwikkeling van leiders?
                        Zullen hiertoe maatregelen worden genomen?</text:span>
                     
                  </text:p>
      <text:p text:style-name="algemeen">De functioneringsgesprekken bij Defensie zullen, meer dan nu gebeurt, worden gehouden aan de hand van competenties. Hierbij
                  kan vooral worden gelet op competenties die nodig zijn voor leidinggevende functies. Bij de opstelling van functiebeschrijvingen
                  wordt reeds gebruik gemaakt van competenties. Dit instrumentarium stelt Defensie in staat leiderschapspotentieel vroegtijdig
                  te onderkennen en te ontwikkelen. Voor de ontwikkeling van zijn competenties kan de werknemer het Persoonlijk Ontwikkelingsplan
                  (POP) gebruiken.
               </text:p>
      <text:p text:style-name="alineagroep">81</text:p>
      <text:p text:style-name="alineagroep.end">
                     <text:span text:style-name="cur">Welke maatregelen zijn er binnen het CLAS genomen met betrekking tot genderbeleid en diversiteit waarover wordt gerept in
                        het jaarverslag? Hoe staat dit in verhouding met de defensiebrede afschaffing van het diversiteitsbeleid?</text:span>
                     
                  </text:p>
      <text:p text:style-name="algemeen">De door de IGK genoemde maatregelen hebben voornamelijk betrekking op de combinatie van zorg en arbeid. Het CLAS volgt daarbij
                  het algemeen personeelsbeleid van Defensie. Bij de functietoewijzing houdt het CLAS rekening met de levensfase waarin de medewerker
                  zich bevindt en de behoefte op het gebied van zorg en arbeid of persoonlijke ontwikkeling. Het organisatiebelang en het persoonlijk
                  belang van de aanvrager worden zorgvuldig tegen elkaar afgewogen. Wanneer partners beiden militair zijn wordt daarmee rekening
                  gehouden in geval van uitzending of bij plaatsing, bijvoorbeeld door beiden een functie aan te bieden in dezelfde regio. De
                  wijze waarop opleidingen worden aangeboden, zal verder worden geflexibiliseerd.
               </text:p>
      <text:p text:style-name="alineagroep">84</text:p>
      <text:p text:style-name="alineagroep.end">
                     <text:span text:style-name="cur">Wanneer zullen er nieuwe duidelijke richtlijnen worden opgesteld over dossieropbouw en informatieoverdracht, zowel vanuit
                        missiegebieden naar Nederland als intern defensie en vanuit defensie naar civiele zorgverleners? Per wanneer kunnen de nieuwe
                        richtlijnen in werking treden en wie zal hier toezicht op houden?</text:span>
                     
                  </text:p>
      <text:p text:style-name="algemeen">Bij de beantwoording van vraag 52 en 53 ben ik ingegaan op de informatieoverdracht uit de inzetgebieden. De informatie-uitwisseling
                  met de civiele zorgverlening moet verder worden ontwikkeld. Defensie volgt bij de opbouw van het medische dossier de richtlijnen
                  van de beroepsgroep. De Inspectie Militaire Gezondheidszorg (IMG) houdt toezicht op deze ontwikkelingen.
               </text:p>
      <text:p text:style-name="alineagroep">91</text:p>
      <text:p text:style-name="alineagroep.end">
                     <text:span text:style-name="cur">Zijn er reeds instroombeperkende maatregelen genomen ten aanzien van de ROC's? Zo ja, welke en per wanneer zijn deze ingegaan?</text:span>
                     
                  </text:p>
      <text:p text:style-name="algemeen">In de beleidsbrief van 8 april jl. heb ik uiteengezet dat Defensie het personeelsbestand wil verjongen. De instroom van leerlingen
                  van de ROC-opleiding Veiligheid en Vakmanschap (VeVa) is hierbij van groot belang. Het huidige geplande instroomaantal blijft
                  vooralsnog gehandhaafd. Dit aantal wordt jaarlijks geactualiseerd en de voortgang en het rendement van de VeVa-opleidingen
                  worden nauwkeurig gevolgd. Dit biedt Defensie de mogelijkheid te reageren op fluctuaties in de instroom van VeVa-leerlingen.
               </text:p>
      <text:p text:style-name="alineagroep">92</text:p>
      <text:p text:style-name="alineagroep.end">
                     <text:span text:style-name="cur">Kan in een overzicht worden verduidelijkt in welke missie(s) de ex-militairen die een beroep deden op de IGK actief waren?</text:span>
                     
                  </text:p>
      <text:p text:style-name="algemeen">Van de 91 oud-militairen die in 2010 een beroep op de IGK hebben gedaan, is ongeveer de helft op uitzending geweest. Bijna
                  40 procent van deze veteranen is actief geweest bij missies in Nederlands-Indië, Nieuw-Guinea en Korea. De overigen hebben
                  aan recentere missies deelgenomen waaronder Libanon, Bosnië, Irak en Afghanistan. Slechts een klein deel van de verzoeken
                  om bemiddeling had een direct verband met de uitzending. Het betrof in deze gevallen bijvoorbeeld de afgifte van medailles,
                  en de toepassing van financiële regelingen of nazorg.
               </text:p>
      <text:p text:style-name="alineagroep">93, 94 en 95</text:p>
      <text:p text:style-name="alineagroep">
                     <text:span text:style-name="cur">De IGK merkt op dat een deel van de maatregelen van het Actieplan diversiteit defensie 2009–2012 inmiddels is geïntegreerd
                        in het personeelsbeleid. Worden deze maatregelen nu wederom ongedaan gemaakt gezien de beëindiging van het diversiteitsbeleid
                        door het huidige kabinet?</text:span>
                     
                  </text:p>
      <text:p text:style-name="alineagroep">
                     <text:span text:style-name="cur">Op welke manieren wordt er uitvoering gegeven aan de aanbevelingen uit het rapport «Vrouwen bij Defensie»?</text:span>
                     
                  </text:p>
      <text:p text:style-name="alineagroep.end">
                     <text:span text:style-name="cur">Welk deel van het Actieplan Diversiteit Defensie 2009–2012 is geïntegreerd in het personeelsbeleid? Op welke wijze wordt hier
                        uitvoering aan gegeven?</text:span>
                     
                  </text:p>
      <text:p text:style-name="algemeen">In de brieven van 9 februari jl. en 15 april jl. (Kamerstukken 32 500 X, nrs. 84 en 95) heb ik uiteengezet wat de gevolgen zijn van de beëindiging van het diversiteitsbeleid voor het personeelsbeleid van Defensie.
                  Een aantal aanbevelingen uit het rapport «Vrouwen bij Defensie« uit 2009 heeft betrekking op het aandeel van vrouwen bij Defensie
                  als geheel en bij de afzonderlijke defensieonderdelen. Zoals vermeld in de brief van 9 februari jl. hanteert Defensie geen
                  streefcijfers en kwantitatieve doelstellingen meer voor diversiteit. Wel wordt in de personeelsrapportages onderscheid gemaakt
                  tussen mannen en vrouwen waardoor het aandeel van vrouwen inzichtelijk wordt. De maatregelen voor de combinatie van arbeid
                  en zorg maken deel uit van het personeelsbeleid van Defensie.
               </text:p>
      <text:p text:style-name="alineagroep">96 en 98</text:p>
      <text:p text:style-name="alineagroep">
                     <text:span text:style-name="cur">Waarom hebben de constateringen in het Jaarverslag IGK 2009 nog niet geleid tot aanvullend beleid ten aanzien van de doorlooptijden
                        van medische keuringen?</text:span>
                     
                  </text:p>
      <text:p text:style-name="alineagroep.end">
                     <text:span text:style-name="cur">Wanneer zullen de tekorten bij het Bureau Medische Beoordelingen zijn opgelost en, daarmee samenhangend, de achterstanden
                        ten aanzien van de uitvoering geneeskundige onderzoeken zijn weggewerkt?</text:span>
                     
                  </text:p>
      <text:p text:style-name="algemeen">De maatregelen uit de brief van 18 november 2010 hebben een negatief effect gehad op de personele bezetting van het Bureau
                  Medische Beoordelingen (BMB). Evenals de inzet in Afghanistan heeft deze onderbezetting invloed gehad op de lengte van de
                  doorlooptijden van medische beoordelingen. Intussen is – ten koste van andere capaciteiten – een nieuwe keuringsarts aangesteld.
                  Ook zijn met tijdelijke maatregelen de achterstanden teruggedrongen. Het is nog niet duidelijk hoe de doorlooptijden zich
                  het komende jaar zullen ontwikkelen.
               </text:p>
      <text:p text:style-name="alineagroep">97</text:p>
      <text:p text:style-name="alineagroep.end">
                     <text:span text:style-name="cur">Waarom zijn er nog geen concrete aanpassingen voorgesteld voor de re-integratienota?</text:span>
                     
                  </text:p>
      <text:p text:style-name="algemeen">Op dit moment evalueert Defensie het re-integratiebeleid.</text:p>
      <text:p text:style-name="alineagroep">99</text:p>
      <text:p text:style-name="alineagroep.end">
                     <text:span text:style-name="cur">Is het mogelijk om op medisch gebied meer taken door civiele partners te laten uitvoeren en dus meer gebruik te maken van
                        outsourcing? Zo ja, welke taken zijn hier het meest voor geschikt en worden hiertoe stappen ondernomen? Zo nee, waarom niet?</text:span>
                     
                  </text:p>
      <text:p text:style-name="algemeen">Bij de komende reorganisaties wordt onderzocht of <text:span text:style-name="cur">sourcing</text:span> van delen van defensieactiviteiten mogelijk is. Zoals uiteengezet in de beleidsbrief van 8 april jl. zijn in dit verband
                  voor 2011 zeven dienstverleningsgebieden aangewezen, waaronder medische keuringen en psychologische selectie. Vanaf 2012 zijn
                  toetsen voorzien voor onder meer gezondheidszorg, waarbij het in het bijzonder zal gaan om arbozorgtaken, logistiek en bijzondere
                  medische beoordelingen. Het specifieke karakter van de militaire gezondheidszorg stelt wel beperkingen aan de mogelijkheden
                  voor <text:span text:style-name="cur">sourcing</text:span>. Deze zorg is wettelijk verankerd en toegesneden op de specifieke situatie van Defensie. Overigens kan een militair gebruik
                  maken van de diensten van een civiele huisarts indien reizen niet mogelijk is of wanneer spoedeisende hulp moet worden verleend.
               </text:p>
      <text:p text:style-name="alineagroep">100</text:p>
      <text:p text:style-name="alineagroep.end">
                     <text:span text:style-name="cur">Kunt u aangeven hoeveel Defensie kwijt is aan onderhoud van het landgoed De Zwaluwenberg?</text:span>
                     
                  </text:p>
      <text:p text:style-name="algemeen">Jaarlijks wordt ongeveer € 274 000 uitgegeven aan onderhoud, bos-, natuur- en terreinbeheer voor de gebouwen en het landgoed
                  de Zwaluwenbe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