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8
      <text:tab/>BRIEF VAN DE MINISTERS VAN DEFENSIE EN VAN BUITENLANDSE ZAKEN</text:h>
      <text:p text:style-name="ifm_p_mt.3.76mm_ifm">Aan de Voorzitter van de Tweede Kamer der Staten-Generaal</text:p>
      <text:p text:style-name="ifm_p_mt.3.76mm_ifm">Den Haag, 7 februari 2012</text:p>
      <text:p text:style-name="ifm_p_mt.3.76mm_ifm">Hierbij doen wij u, mede namens de minister van Veiligheid en Justitie, het gezamenlijke advies van de Adviesraad Internationale Vraagstukken (AIV) en de Commissie van Advies inzake Volkenrechtelijke Vraagstukken (CAVV) over digitale oorlogvoering toekomen.<text:note text:id="ID-152608-d35e68"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Dit advies is eveneens aan de voorzitter van de Eerste Kamer der Staten-Generaal verzonden.</text:p>
      <text:p text:style-name="ifm_p_mt.3.76mm_ifm">Het kabinet zal binnen drie maanden haar reactie aan uw Kamer zenden.</text:p>
      <text:p text:style-name="ifm_p_mt.5.08mm_ifm">De minister van Defensie,<text:line-break/>J. S. J.<text:s/>Hill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8<text:tab/><text:page-number text:select-page="current"/></text:p>
      </style:footer>
    </style:master-page>
    <style:master-page style:name="Landscape" style:page-layout-name="landscape-margin-text">
      <style:footer>
        <text:p text:style-name="footer">Tweede Kamer, vergaderjaar 2011-2012, 33 0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Defensie (X) voor het jaar 2012; Brief regering; Advies van de Adviesraad Internationale Vraagstukken (AIV) en de Commissie van Advies inzake Volkenrechtelijke Vraagstukken (CAVV) over digitale oorlogvoering</dc:title>
    <meta:user-defined meta:name="OVERHEIDop.ParlID/DC.identifier">kst-33000-X-68</meta:user-defined>
    <meta:user-defined meta:name="OVERHEIDop.ondernummer">68</meta:user-defined>
    <meta:user-defined meta:name="DCTERMS.W3CDTF/DCTERMS.available">2012-02-08</meta:user-defined>
    <meta:user-defined meta:name="OVERHEIDop.KamerstukTypen/DC.type">Brief</meta:user-defined>
    <meta:user-defined meta:name="OVERHEIDop.dossiernummer">33000-X</meta:user-defined>
    <meta:user-defined meta:name="OVERHEIDop.documenttitel">Advies van de Adviesraad Internationale Vraagstukken (AIV) en de Commissie van Advies inzake Volkenrechtelijke Vraagstukken (CAVV) over digitale oorlogvoering</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Advies van de Adviesraad Internationale Vraagstukken (AIV) en de Commissie van Advies inzake Volkenrechtelijke Vraagstukken (CAVV) over digitale oorlogvoer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