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9 december 2011</text:p>
      <text:p text:style-name="algemeen">Tijdens het wetgevingsoverleg Materieel van 7 november jl. (Kamerstuk 33 000 X, nr. 30) einde van dit jaar een brief te zenden over sourcing. In die brief zal ik ingaan op de motie van het lid Knops over dat
                  onderwerp (Kamerstuk 33 000 X, nr. 20) genomen. In verband hiermee kunt u de brief in januari tegemoet zien.
               </text:p>
      <text:p text:style-name="ondertekening">De minister van Defensie,</text:p>
      <text:p text:style-name="ondertekening.end">J. S. J. Hill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