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RNANDEZ TER VERVANGING VAN DIE GEDRUKT ONDER NR. 21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echnologische vooruitgang de komende decennia in hoog tempo doorgaat, en dat robots en onbemande systemen
                  op steeds grotere schaal worden ingevoerd in het militair optreden;
               </text:p>
      <text:p text:style-name="algemeen">overwegende, dat de meerjarenplanning van Defensie thans in beperkte mate voorziet in investeringen op het gebied van robotisering
                  en onbemande systemen;
               </text:p>
      <text:p text:style-name="algemeen">overwegende, dat het project Deelverkenningen van het ministerie van Defensie anticipeert op de taakverschuiving naar robots
                  en stelt dat Defensie bij elke materieelverwerving de elementen «onbemand» en «autonoom» centraal moet stellen;
               </text:p>
      <text:p text:style-name="algemeen">verzoekt de regering bij elke materieelverwerving de mogelijkheden van toepassing van toekomstgerichte technologieën, zoals
                  robotisering en onbemande systemen, te onderzoeken,
               </text:p>
      <text:p text:style-name="algemeen">en gaat over tot de orde van de dag.</text:p>
      <text:p text:style-name="algemeen">Hernandez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