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EIJSINK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erste Kamer in een aangenomen motie oproept tot een verbod omtrent aantoonbare directe investeringen
                  in de productie, verkoop en distributie van clustermunitie;
               </text:p>
      <text:p text:style-name="algemeen">verzoekt de regering zich in de toekomst alleen nog maar in te zetten voor een totaalverbod van clustermunitie;</text:p>
      <text:p text:style-name="algemeen">verzoekt de regering tevens zo spoedig mogelijk met wetgeving te komen omtrent investeringen in de productie, verkoop en distributie
                  van clustermunitie,
               </text:p>
      <text:p text:style-name="algemeen">en gaat over tot de orde van de dag.</text:p>
      <text:p text:style-name="alineagroep">Voordewind</text:p>
      <text:p text:style-name="alineagroep.end">Eijs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