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stelt dat militairen zich te veel met ontwikkelingstaken bezighouden en ook in de begroting
                  stelt dat militairen zich meer op militaire taken moeten richten;
               </text:p>
      <text:p text:style-name="algemeen">verzoekt de regering zich tijdens buitenlandse missies, waar mogelijk, onverkort vast te houden aan de 3D-benadering,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