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
                  </text:p>
          </table:table-cell>
          <table:table-cell office:value-type="string" table:number-columns-spanned="2" table:style-name="parlementair.kopcel_last">
            <text:p text:style-name="headtable.stuktitel"> MOTIE VAN DE LEDEN EL FASSED EN HACHCHI 
            </text:p>
            <text:p text:style-name="headtable.datum">Voorgesteld 3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Scandinavische en Baltische landen nauw gaan samenwerken op het gebied van cyber defence;</text:p>
      <text:p text:style-name="algemeen">constaterende, dat cyber defence bij uitstek grensoverstijgend is en nauwe Europese samenwerking vereist voor effectiviteit
                  en kostenbesparingen;
               </text:p>
      <text:p text:style-name="algemeen">roept de regering op tot de kopgroep te behoren in het kader van Europese samenwerking op cyber defence, zoals het Scandinavisch-Baltisch
                  initiatief, wanneer dit een kennis- en kostenvoordeel oplevert,
               </text:p>
      <text:p text:style-name="algemeen">en gaat over tot de orde van de dag.</text:p>
      <text:p text:style-name="alineagroep">El Fassed</text:p>
      <text:p text:style-name="alineagroep.end">Hachch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, Nr. 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