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EL FASSED C.S. 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119 Leopard 2A6 gevechtstanks zullen worden afgestoten;</text:p>
      <text:p text:style-name="algemeen">constaterende, dat de minister van defensie van Indonesië interesse heeft getoond in deze Nederlandse tanks;</text:p>
      <text:p text:style-name="algemeen">overwegende, dat het Indonesische leger zich schuldig heeft gemaakt aan schendingen van mensenrechten in Atjeh, Oost-Timor
                  en recent in West-Papoea;
               </text:p>
      <text:p text:style-name="algemeen">verzoekt de regering deze tanks niet te leveren aan Indonesië,</text:p>
      <text:p text:style-name="algemeen">en gaat over tot de orde van de dag.</text:p>
      <text:p text:style-name="alineagroep">El Fassed</text:p>
      <text:p text:style-name="alineagroep">Jasper van Dijk</text:p>
      <text:p text:style-name="alineagroep.end">Eijs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