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MOTIE VAN DE LEDEN HACHCHI EN EIJSINK 
            </text:p>
            <text:p text:style-name="headtable.datum">Voorgesteld 3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het Verdrag van Lissabon een stevige ambitie is vastgelegd voor de Europese defensiesamenwerking;</text:p>
      <text:p text:style-name="algemeen">constaterende, dat defensie al deelneemt aan verschillende internationale samenwerkingsverbanden;</text:p>
      <text:p text:style-name="algemeen">overwegende, dat het vanuit financieel en strategisch oogpunt wenselijk is waardevolle synergieën en schaalvoordelen te creëren
                  via Europese samenwerking;
               </text:p>
      <text:p text:style-name="algemeen">verzoekt de regering grote materieelprojecten plaats te laten vinden in samenwerking met meerdere EU-lidstaten in gezamenlijk
                  Europees verband,
               </text:p>
      <text:p text:style-name="algemeen">en gaat over tot de orde van de dag.</text:p>
      <text:p text:style-name="alineagroep">Hachchi</text:p>
      <text:p text:style-name="alineagroep.end">Eijsin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