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inzet van gewapende onbemande vliegtuigen tot grote aantallen onschuldige slachtoffers kan leiden;</text:p>
      <text:p text:style-name="algemeen">verzoekt de regering af te zien van aanschaf van bewapende onbemande vliegtuigen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