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Op 27 mei jl. heeft de minister van Binnenlandse Zaken en Koninkrijksrelaties mij uw verzoek doorgeleid een overzicht te mogen
                  ontvangen van de onder mijn departement ressorterende adviescolleges en -commissies. Met deze brief voldoe ik aan uw verzoek.
               </text:p>
      <text:p text:style-name="algemeen">Het overzicht bevat de onder Defensie ressorterende commissies waarvan de voorzitter of de leden een vergoeding ontvangen
                  voor de werkzaamheden. Defensie streeft ernaar gaande weg meer eenduidigheid te bereiken in de vergoedingen die commissies
                  ontvangen. Het overzicht geeft de stand van zaken weer van augustus jl.<text:note text:id="ID-132034-d28e116" text:note-class="footnote"><text:note-citation text:label="1">1</text:note-citation><text:note-body><text:p> Ter inzage gelegd bij het Centraal Informatiepunt Tweede Kamer.</text:p></text:note-body></text:note>. Het overzicht is ook te vinden op de website van de rijksoverheid.
               </text:p>
      <text:p text:style-name="algemeen">U vroeg tevens informatie over de cumulatie van vergoedingen. Bij mij zijn op grond van artikel 6, 2e lid van het Besluit
                  vergoedingen adviescolleges en commissies geen mededelingen gedaa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