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ogelijk sprake is van nieuwe bezuinigingen;</text:p>
      <text:p text:style-name="algemeen">constaterende, dat de JSF ook in de Verenigde Staten steeds meer omstreden raakt;</text:p>
      <text:p text:style-name="algemeen">verzoekt de regering in de zoektocht naar eventuele nieuwe bezuinigingen ook te bezien hoe de JSF daaraan kan bijdragen,</text:p>
      <text:p text:style-name="algemeen">en gaat over tot de orde van de dag.</text:p>
      <text:p text:style-name="algemeen">Jasper van Dij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