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DE LEDEN HACHCHI EN EIJSINK 
            </text:p>
            <text:p text:style-name="headtable.datum">Voorgesteld 30 november 2011
               
            </text:p>
          </table:table-cell>
          <table:covered-table-cell/>
        </table:table-row>
      </table:table>
      <text:p text:style-name="algemeen">De Kamer,</text:p>
      <text:p text:style-name="algemeen">gehoord de beraadslaging,</text:p>
      <text:p text:style-name="algemeen">constaterende, dat de kabinetsbezuinigingen op Defensie oplopen tot bijna 1 mld., en dat in dat kader een herziening van de
                  belegging van het vastgoed noodzakelijk is;
               </text:p>
      <text:p text:style-name="algemeen">constaterende, dat op de Van Braam Houckgeestkazerne in Doorn nieuwe investeringen nodig zijn in verband met druk op de kazerne,
                  en dat Defensie onderzoek heeft gedaan naar mogelijkheden voor uitbreiding in Doorn in samenhang met Den Helder;
               </text:p>
      <text:p text:style-name="algemeen">constaterende, dat het kabinet daarnaast begin september de werkgroep Marinierskazerne Zeeland heeft ingesteld, om de mogelijkheden
                  te onderzoeken voor de bouw van een marinierskazerne in de provincie Zeeland, ter vervanging van de kazerne in Doorn en het
                  Logistiek Complex Maartensdijk;
               </text:p>
      <text:p text:style-name="algemeen">constaterende, dat het kabinet geen werkgroep heeft ingesteld om de uitbreidingsmogelijkheden in Doorn, al dan niet in samenhang
                  met Den Helder, te onderzoeken, terwijl zowel beide gemeenten als de provincies hebben aangegeven dat zij hier graag aan zouden
                  meewerken;
               </text:p>
      <text:p text:style-name="algemeen">overwegende, dat vanuit het perspectief van bezuinigingen en goed bestuur het wenselijk is om op basis van de feiten een objectieve
                  vergelijking te maken welke locatie het beste voldoet aan de eisen;
               </text:p>
      <text:p text:style-name="algemeen">verzoekt de regering naast de werkgroep Marinierskazerne Zeeland een werkgroep in te stellen voor onderzoek naar de kosten
                  en baten van uitbreiding in Doorn, op zichzelf en in samenwerking met Den Helder, om de scenario's objectief met elkaar te
                  kunnen vergelijken,
               </text:p>
      <text:p text:style-name="algemeen">en gaat over tot de orde van de dag.</text:p>
      <text:p text:style-name="alineagroep">Hachchi</text:p>
      <text:p text:style-name="alineagroep.end">Eijs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