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BOSMAN EN KNOPS 
            </text:p>
            <text:p text:style-name="headtable.datum">Voorgesteld 30 november 2011
               
            </text:p>
          </table:table-cell>
          <table:covered-table-cell/>
        </table:table-row>
      </table:table>
      <text:p text:style-name="algemeen">De Kamer,</text:p>
      <text:p text:style-name="algemeen">gehoord de beraadslaging,</text:p>
      <text:p text:style-name="algemeen">constaterende, dat de locaties in Weert en Doorn op de nominatie staan om door Defensie gesloten te worden;</text:p>
      <text:p text:style-name="algemeen">constaterende, dat de dreigende sluiting van de locaties in Weert en Doorn heeft geleid tot lokale initiatieven om aan te
                  tonen dat de betreffende locaties kunnen voldoen aan de bezuinigingsdoelstelling van Defensie;
               </text:p>
      <text:p text:style-name="algemeen">verzoekt de regering om in het geval van de locaties in Weert en Doorn geen onomkeerbare stappen te nemen en de lokale besturen
                  de kans te geven om zo spoedig mogelijk met een gefundeerde onderbouwing te komen van hun initiatieven, zodat deze mee kunnen
                  worden genomen in de besluitvorming,
               </text:p>
      <text:p text:style-name="algemeen">en gaat over tot de orde van de dag.</text:p>
      <text:p text:style-name="alineagroep">Bosman</text:p>
      <text:p text:style-name="alineagroep.end">Knop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