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AMENDEMENT VAN HET LID HERNANDEZ
            </text:p>
            <text:p text:style-name="headtable.datum">Ontvangen 
               		29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artikel 20 Inzet worden het verplichtingenbedrag en het
                        				uitgavenbedrag verlaagd met  € 15 000 (x € 1 000).
                     </text:p>
      <text:p text:style-name="lid"><text:span text:style-name="lidnr">II<text:tab/></text:span></text:p>
      <text:p text:style-name="wat">In artikel 20 Inzet worden het verplichtingenbedrag en het
                        				uitgavenbedrag verhoogd met  € 15 000 (x € 1 000).
                     </text:p>
      <text:h text:outline-level="2" text:style-name="divisiekop1">Toelichting
               </text:h>
      <text:p text:style-name="amendement">Dit amendement beoogt binnen de begroting van Defensie een bedrag
                  			 van € 15 miljoen vrij te maken voor een fundamentele verhoging van het
                  			 aantal <text:span text:style-name="cur">Vessel Protection Detachments</text:span> (VPD’s) voor
                  			 het begrotingsjaar 2012. Dit kan mogelijk worden gemaakt door de Voorziening
                  			 crisisbeheersingsoperaties met € 15 miljoen te verlagen en dit bedrag toe te
                  			 voegen aan de <text:span text:style-name="cur">Voorziening Vessel Protection
                     			 Detachments</text:span> (VPD’s). Indiener is van mening dat de Nederlandse
                  			 krijgsmacht zich intensiever moet inzetten om het nationale en economische
                  			 belang van het Koninkrijk te beschermen door middel van militaire
                  			 beveiligingsteams aan boord van Nederlandse koopvaardijschepen.
                  			 Crisisbeheersingsoperaties ten behoeve van de handhaving en de bevordering van
                  			 de internationale rechtsorde, zoals de missies in Afghanistan en Libië, zijn
                  			 daaraan van ondergeschikt belang.
               </text:p>
      <text:p text:style-name="ondertekening.end">Hernandez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