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3 september 2011</text:p>
      <text:p text:style-name="tussenkop"><text:span text:style-name="tussenkop_vet">Inleiding</text:span></text:p>
      <text:p text:style-name="algemeen">Met deze brief informeer ik u over de resultaten van de studiefase (C-fase) van het project Verbeterd Operationeel Soldaat
                  Systeem (VOSS). Het doel van dit project is een verbetering van de <text:span text:style-name="cur">situational awareness</text:span>, de commandovoering, de mobiliteit, de bescherming, de slagkracht en het voortzettingsvermogen van de militair die in groepsverband
                  te voet of uitgestegen optreedt.
               </text:p>
      <text:p text:style-name="algemeen">Het project VOSS is een uitwerking van het <text:span text:style-name="cur">Soldier Modernisation Programme</text:span> (SMP)<text:note text:id="ID-130542-d28e140" text:note-class="footnote"><text:note-citation text:label="1">1</text:note-citation><text:note-body><text:p> Kamerstukken 25 600 X, nr. 22 en nr. 42.
               </text:p></text:note-body></text:note> dat in 1998 is begonnen. Het SMP behelsde een procesmatige en integrale aanpak voor de lange termijn op basis van <text:span text:style-name="cur">Concept Development and Experimentation</text:span> (CD&amp;E). In het SMP is de in groepsverband te voet of uitgestegen optredende militair en zijn uitrusting nader beschouwd in
                  de context van veranderende dreigingen, uiteenlopende inzetgebieden en de beschikbaarheid van nieuwe technologie. Hierdoor
                  ontstond inzicht in de mogelijkheden tot verbetering van de uitrusting van de militair. Dit leidde uiteindelijk tot het project
                  VOSS.
               </text:p>
      <text:p text:style-name="algemeen">De Kamer is geïnformeerd over de behoeftestelling (A-fase) van het project VOSS met de brieven van 8 april en 16 juni 2008
                  (Kamerstukken 31 200 X, nrs. 105 en 130). Met de brieven van 27 mei en 10 augustus 2010 (Kamerstukken 32 123 X, nrs. 130 en 146) is de Kamer geïnformeerd over de resultaten van de voorstudiefase (B-fase).
               </text:p>
      <text:p text:style-name="tussenkop"><text:span text:style-name="tussenkop_vet">Behoefte</text:span></text:p>
      <text:p text:style-name="algemeen">De behoefte aan VOSS bestaat uit drie delen:</text:p>
      <text:list text:style-name="list-style-1">
        <text:list-item>
          <text:p text:style-name="list.start">Het <text:span text:style-name="cur">smart vest</text:span> is een modulair systeem met meerdere functies. Het wordt mogelijk een militair, afhankelijk van zijn taken, uit te rusten
                        met één of meer van de volgende componenten:
                     </text:p>
          <text:list>
            <text:list-item>
              <text:p text:style-name="list.start">een draag- en bepakkingsysteem waaronder een draagvest, een rugtas, een drinkwatersysteem en opbergtassen voor onder andere
                              munitie;
                           </text:p>
            </text:list-item>
            <text:list-item>
              <text:p text:style-name="list.cont">ballistische bescherming, bestaande uit een samenstel van ballistische platen en een scherfwerend vest voor onder andere de
                              bescherming van de nek en de hals;
                           </text:p>
            </text:list-item>
            <text:list-item>
              <text:p text:style-name="list.cont">een communicatie- en informatiemodule (C4I-module) met daarin een <text:span text:style-name="cur">handsfree</text:span> radio, een GPS-ontvanger, een computermodule, een <text:span text:style-name="cur">headset</text:span>, een digitaal kompas, een <text:span text:style-name="cur">display</text:span> en software voor commandovoering;
                           </text:p>
            </text:list-item>
            <text:list-item>
              <text:p text:style-name="list.cont">energievoorziening voor de C4I-module, met daarin batterijen, kabels en verbindingsapparatuur. Dit systeem is ontworpen om
                              ook energie te leveren aan andere – bestaande of toekomstige – subsystemen zoals de richtmiddelen op wapens.
                           </text:p>
            </text:list-item>
            <text:list-item>
              <text:p text:style-name="list.cont">Daarnaast hoort bij het systeem van het <text:span text:style-name="cur">smart vest</text:span> een module die bestaat uit een antenne, een radio en een GPS-ontvanger. Deze module wordt ingebouwd in een voertuig en niet
                              gedragen op het lichaam. De voertuigmodule zorgt voor verbindingen over grotere afstanden en is onmisbaar voor de <text:span text:style-name="cur">situational awareness</text:span>.
                           </text:p>
            </text:list-item>
          </text:list>
        </text:list-item>
        <text:list-item>
          <text:p text:style-name="list.cont">Ook de geïntegreerde hoofdbescherming (helm) is een modulair systeem. Het bestaat uit verschillende onderdelen die afhankelijk
                        van de dreiging kunnen worden gebruikt. Het betreft:
                     </text:p>
          <text:list>
            <text:list-item>
              <text:p text:style-name="list.cont">een ballistische helmschaal;
                           </text:p>
            </text:list-item>
            <text:list-item>
              <text:p text:style-name="list.cont">een ergonomische schaal voor de binnenzijde van de helm;
                           </text:p>
            </text:list-item>
            <text:list-item>
              <text:p text:style-name="list.cont">losse kin- en nekstukken.
                           </text:p>
            </text:list-item>
          </text:list>
        </text:list-item>
        <text:list-item>
          <text:p text:style-name="list.end">Voor de autonome energiehuishouding van de systemen is er de <text:span text:style-name="cur">E-lighter, </text:span>een draagbare dieselgenerator ter grootte van een thermosfles. Met dit apparaat zijn minder batterijen nodig. De <text:span text:style-name="cur">E-lighter </text:span>zal in tegenstelling tot het <text:span text:style-name="cur">smart vest</text:span> niet tot de persoonlijke uitrusting behoren. Het betreft een groepsmiddel dat ook voor andere toepassingen dan VOSS kan worden
                        gebruikt.
                     </text:p>
        </text:list-item>
      </text:list>
      <text:p text:style-name="algemeen">Zowel de kwalitatieve als de kwantitatieve behoefte aan VOSS is ongewijzigd ten opzichte van de op 27 mei 2010 verstuurde
                  B-brief. De kwantitatieve behoefte betreft 5500 <text:span text:style-name="cur">smart vest</text:span> systemen en helmen en daarnaast 2000 <text:span text:style-name="cur">E-lighter</text:span> systemen. Deze krijgsmachtbrede aantallen berusten op het aantal militairen bij gevechtseenheden dat in groepsverband, te
                  voet of uitgestegen, kan worden ingezet en van wie kan worden verwacht dat zij als eerste bij gevechtshandelingen worden betrokken.
                  Ook is een aantal systemen nodig voor opleidingen.
               </text:p>
      <text:p text:style-name="tussenkop"><text:span text:style-name="tussenkop_vet">Vervulling behoefte</text:span></text:p>
      <text:p text:style-name="algemeen">
                  <text:span text:style-name="cur">Smart vest.</text:span> Op 6 april 2011 hebben Nederland, België en Luxemburg een samenwerkingsovereenkomst getekend op het gebied van soldaatsystemen.
                  De drie landen hebben afgesproken dat Nederland namens de partners het contract zal sluiten voor de verwerving van het <text:span text:style-name="cur">smart vest</text:span>. Het <text:span text:style-name="cur">smart vest</text:span> vormt de gemeenschappelijke hoofdcomponent van de drie nationale programma’s: <text:span text:style-name="cur">Belgian Soldier Transformation</text:span> (BEST) in België, <text:span text:style-name="cur">Cooperative Modernisation Program of the Army for a Soldier System</text:span> (COMPASS) in Luxemburg en Verbeterd Operationeel Soldaat Systeem (VOSS) in Nederland.
               </text:p>
      <text:p text:style-name="algemeen">Tijdens de studiefase is gebleken dat het beschikbare budget nog steeds toereikend is voor de vervulling van de behoefte.
                  Wel zal het <text:span text:style-name="cur">smart vest</text:span> pas begin 2014 in gebruik worden genomen. Dit is ongeveer zes maanden later dan voorzien in de B-brief. De vertraging is
                  het gevolg van de langere duur van de voorstudiefase en de inspanningen rondom de internationale samenwerking.
               </text:p>
      <text:p text:style-name="algemeen">Tijdens de studie is een <text:span text:style-name="cur">shortlist</text:span> opgesteld van tien potentiële leveranciers. In de bijgaande commercieel vertrouwelijke brief wordt u hierover nader geïnformeerd.<text:note text:id="nt3" text:note-class="footnote"><text:note-citation text:label="1">1</text:note-citation><text:note-body><text:p> Ter vertrouwelijke inzage gelegd, alleen voor de leden, bij het Centraal Informatiepunt Tweede Kamer. </text:p></text:note-body></text:note> De markt heeft zich verder ontwikkeld waardoor de productvolwassenheid van de afzonderlijke componenten van het <text:span text:style-name="cur">smart vest </text:span>is toegenomen. De systeemintegratie, de C4I-module inclusief de radioverbindingsapparatuur en de ergonomische aspecten blijven
                  de belangrijkste aandachtsgebieden bij de projectrealisatie. De risico’s hierbij worden beperkt door passende beheersmaatregelen.
                  Zo zullen bijvoorbeeld in de D-fase meerdere proefmodellen van <text:span text:style-name="cur">smart vests</text:span> worden getest en beoordeeld. Ook is voorzien dat na de D-fase een pre-productieserie van 80 <text:span text:style-name="cur">smart vests</text:span> wordt verworven om eventuele restrisico’s uit te sluiten.
               </text:p>
      <text:p text:style-name="algemeen">Om het <text:span text:style-name="cur">smart vest</text:span> te laten aansluiten op de ICT van de bestaande commandovoeringssystemen zal specifieke software (<text:span text:style-name="cur">gateways</text:span>) worden ontwikkeld. De <text:span text:style-name="cur">gateways</text:span> moeten informatie-uitwisseling mogelijk maken tussen het <text:span text:style-name="cur">smart vest</text:span> en het Nederlands/Belgische <text:span text:style-name="cur">Battlefield Management System</text:span> (BMS), het Luxemburgse BMS en het NIMCIS<text:note text:id="ID-130542-d28e313" text:note-class="footnote"><text:note-citation text:label="2">2</text:note-citation><text:note-body><text:p> Nieuwe generatie Mariniers Communicatie en Informatie Systeem.</text:p></text:note-body></text:note> dat in gebruik is bij de Nederlandse en Britse mariniers.
               </text:p>
      <text:p text:style-name="algemeen"><text:span text:style-name="cur">Geïntegreerde hoofdbescherming.</text:span> De voorstudie toonde aan dat op de markt  systemen beschikbaar zijn die voldoen aan de door Defensie gestelde eisen voor
                  de geïntegreerde hoofdbescherming. Nader onderzoek in de studiefase wijst echter uit dat er nu nog geen brede markt is van
                  leveranciers die de helm kunnen produceren, maar tevens dat in de komende jaren waarschijnlijk meerdere typen van geschikte
                  helmen beschikbaar komen die «van de plank» gekocht kunnen worden. Om het projectrisico zo laag mogelijk te houden heeft Defensie
                  daarom besloten om geen eigen ontwikkeltraject te beginnen en de nieuwe helm op termijn «van de plank» te verwerven. De ingebruikneming
                  van de nieuwe helm wordt hierdoor vertraagd tot 2016. Dit heeft echter geen nadelige invloed op de mogelijkheden militairen
                  operationeel in te zetten. Naar verwachting kan het project nog steeds in 2017 worden beëindigd.
               </text:p>
      <text:p text:style-name="algemeen"><text:span text:style-name="cur">E-lighter.</text:span> In de B-brief heb ik gemeld dat ik als <text:span text:style-name="cur">launching customer</text:span> zal optreden voor de verwerving van de <text:span text:style-name="cur">E-lighter</text:span>. Op grond van de ervaringen met demonstratiemodellen bestaat er vertrouwen in de uitkomst van het ontwikkelproces. Defensie
                  heeft het contract voor de verdere ontwikkeling van de <text:span text:style-name="cur">E-lighter</text:span> met Fokker (voorheen Stork) getekend op 15 september 2011. Het contract bevat een optie voor de serieproductie van 2 000
                  stuks. Ik ben voornemens deze optie te benutten als de verdere ontwikkeling succesvol is voltooid. Het budget voor de ontwikkeling
                  en de productie van de <text:span text:style-name="cur">E-lighter</text:span> maakt deel uit van het projectbudget van VOSS.
               </text:p>
      <text:p text:style-name="tussenkop"><text:span text:style-name="tussenkop_vet">Modulaire Ballistische Bescherming Soldaat (MBBS)</text:span></text:p>
      <text:p text:style-name="algemeen">Het aan VOSS gerelateerde project MBBS zal voorzien in de behoefte aan ballistische bescherming van niet-VOSS gebruikers om
                  bij operationele inzet in dezelfde mate beschermd te zijn als de VOSS-gebruikers. Het MBBS-project heeft een financiële omvang
                  van minder dan € 25 miljoen en is om die reden niet eerder aan de Kamer gemeld.
               </text:p>
      <text:p text:style-name="algemeen">De projectorganisatie VOSS heeft met assistentie van het <text:span text:style-name="cur">Joint</text:span> Kennis Centrum Militair en Uitrusting (het voormalige bureau SMP) en een brede gebruikersvertegenwoordiging een draag-, bepakkings-
                  en beschermingsconcept ontwikkeld voor krijgsmachtbreed gebruik. Hierbij is gebleken dat de voor VOSS ontwikkelde ballistische
                  bescherming kan voorzien in de MBBS-behoefte.
               </text:p>
      <text:p text:style-name="algemeen">Ik ben voornemens het project MBBS onder te brengen bij het project VOSS en  het MBBS-budget over te hevelen naar dit project,
                  waardoor de MBBS-behoefte bij de offerteaanvraag gevoegd kan worden. Dit levert schaalvoordelen op bij de aanschaf en daarnaast
                  voordelen in de logistieke ondersteuning en het gebruik. De bijgaande commercieel vertrouwelijke brief bevat hierover nadere
                  informatie.
               </text:p>
      <text:p text:style-name="tussenkop"><text:span text:style-name="tussenkop_vet">Financiën</text:span></text:p>
      <text:p text:style-name="algemeen">Het budget voor het project VOSS bedraagt tussen de € 100 miljoen en € 250 miljoen. Ook na toevoeging van het project MBBS
                  blijft het VOSS-budget binnen deze grenzen. Ter bescherming van de belangen van Defensie bij de komende onderhandelingen met
                  de industrie verwijs ik voor nadere financiële details van het project naar de bijgevoegde commercieel vertrouwelijke brief.
               </text:p>
      <text:p text:style-name="algemeen">De materiële exploitatie van VOSS betreft vooral de reparatie en vervanging van componenten, verbruiksmateriaal en het onderhoud
                  van de software. Het kostenmodel van de exploitatiekosten zal in de D-fase worden voltooid, mede op grond van de kostenopgaven
                  van de potentiële leveranciers.
               </text:p>
      <text:p text:style-name="tussenkop"><text:span text:style-name="tussenkop_vetcur">Sourcing</text:span></text:p>
      <text:p text:style-name="algemeen">In de studiefase zijn de opties voor de uitbesteding van producten en diensten (<text:span text:style-name="cur">sourcing</text:span>) verder uitgewerkt. Bij de verwerving van het <text:span text:style-name="cur">smart vest</text:span> bestaan mogelijkheden voor uitbesteding bij de softwareontwikkeling en de inbouw van de voertuigmodule. Voor de instandhouding
                  van het <text:span text:style-name="cur">smart vest</text:span> worden de mogelijkheden voor uitbesteding van het middenniveau en hoger onderhoud nader onderzocht. Voor de softwareontwikkeling
                  van de <text:span text:style-name="cur">gateways</text:span> komen enkele private partijen en ook het <text:span text:style-name="cur">Command and Control Support Centre</text:span> (C2SC) van de Defensie Materieel Organisatie (DMO) in aanmerking. De inbouw van de voertuigmodule kan door de industrie worden
                  verricht of door de onderhoudsbedrijven van de DMO. In de D-fase zal worden besloten welke activiteiten Defensie zelf zal
                  doen en welke zullen worden uitbesteed.
               </text:p>
      <text:p text:style-name="tussenkop"><text:span text:style-name="tussenkop_vet">Verwerving</text:span></text:p>
      <text:p text:style-name="algemeen">Bij de verwerving van het <text:span text:style-name="cur">smart vest</text:span> zal gebruik worden gemaakt van de uitzonderingsmogelijkheid van artikel 346 van het Verdrag betreffende de werking van de
                  Europese Unie. De verwerving kan daardoor snel haar beslag krijgen in de vorm van concurrentiestelling gevolgd door onderhandelingen.
                  De leverancier van het <text:span text:style-name="cur">Smart vest</text:span> zal onder meer worden geselecteerd op grond van een multicriteria-analyse die in Benelux-verband is opgesteld.
               </text:p>
      <text:p text:style-name="algemeen">Zoals gemeld in de brief van 11 augustus 2010 zal de geïntegreerde hoofdbescherming (nieuwe helm) op termijn «van de plank»
                  worden verworven waarbij naar verwachting Europees zal worden aanbesteed. De <text:span text:style-name="cur">E-lighter</text:span> wordt verder ontwikkeld en het contract met Fokker bevat een optie voor de serieproductie.
               </text:p>
      <text:p text:style-name="tussenkop"><text:span text:style-name="tussenkop_vet">(Inter)nationale samenwerking</text:span></text:p>
      <text:p text:style-name="algemeen">Door de in april jl. geformaliseerde samenwerking tussen België, Nederland en Luxemburg ontstaan schaalvoordelen in de aanschaf
                  en de exploitatie. Tevens zijn er voordelen te behalen door standaardisatie in uitrusting en militair optreden. De uitwisseling
                  van tactische informatie en de koppeling van het <text:span text:style-name="cur">smart vest</text:span> op hetBMS worden vereenvoudigd doordat België gebruik maakt van het Nederlandse BMS waarvan de software is ontwikkeld door
                  het C2SC.
               </text:p>
      <text:p text:style-name="algemeen">De ontwikkelingen van hoofdbeschermingsprojecten van andere NAVO-landen worden nauwlettend gevolgd om op termijn samenwerking
                  bij de verwerving van de nieuwe helm mogelijk te maken.
               </text:p>
      <text:p text:style-name="algemeen">Interdepartementale samenwerking is vooralsnog niet aan de orde. Andere ministeries volgen het project met interesse maar
                  wachten af totdat een concreet systeem beschikbaar is.
               </text:p>
      <text:p text:style-name="tussenkop"><text:span text:style-name="tussenkop_vet">Planning</text:span></text:p>
      <text:p text:style-name="algemeen">Ik verwacht de D-brief voor het <text:span text:style-name="cur">smart vest</text:span> in de tweede helft van 2012 te kunnen aanbieden aan de Kamer. In de brief zal ik verslag doen van de voortgang van het project,
                  de verwervingsvoorbereiding van het <text:span text:style-name="cur">smart vest</text:span> en de voorgenomen contractgunning. De D-brief voor de verwerving van de nieuwe helm zal afhankelijk van de marktontwikkeling
                  naar verwachting in 2014 worden verstuurd.
               </text:p>
      <text:p text:style-name="algemeen">Zoals gemeld in de beleidsbrief van 8 april jl. zal het project langer duren. Het einde van het project verschuift van 2016
                  naar 2017. Het <text:span text:style-name="cur">smart vest</text:span> zal naar verwachting in de periode van 2014 tot 2017 in gebruik worden genomen en de nieuwe helm in de periode van 2016 tot
                  2017. Bij een succesvolle vervolgontwikkeling en een tijdig begin van de serieproductie zal de <text:span text:style-name="cur">E-lighter</text:span> in dezelfde periode als het <text:span text:style-name="cur">smart vest</text:span> beschikbaar komen.
               </text:p>
      <text:p text:style-name="tussenkop"><text:span text:style-name="tussenkop_vet">Ten slotte</text:span></text:p>
      <text:p text:style-name="algemeen">Ik ben voornemens het project VOSS voort te zetten met de verwervingsvoorbereidingsfase (D-fase) voor het <text:span text:style-name="cur">smart vest</text:span> en de geïntegreerde hoofdbescherming. Daarnaast zal ik 2000 E-lighters verwerven zodra de doorontwikkeling succesvol blijkt.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