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
            </text:p>
            <text:p text:style-name="headtable.datum">Voorgesteld tijdens het Wetgevingsoverleg van 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verwogen wordt, verschillende taken van Defensie uit te besteden aan derden;</text:p>
      <text:p text:style-name="algemeen">constaterende, dat in diverse landen uitbesteding heeft geleid tot flinke kostenstijgingen voor de overheid;</text:p>
      <text:p text:style-name="algemeen">overwegende, dat het uitvoeren van taken voor Defensie omgeven is met bijzondere veiligheidseisen;</text:p>
      <text:p text:style-name="algemeen">verzoekt de regering mede op basis van ervaringen in het buitenland en met inachtneming van de veiligheidseisen, te onderzoeken
                  of uitbesteding in alle gevallen leidt tot een verantwoorde kostenbesparing,
               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