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000
               		X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
            		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 </text:p>
          </table:table-cell>
          <table:table-cell office:value-type="string" table:number-columns-spanned="2" table:style-name="parlementair.kopcel_last">
            <text:p text:style-name="headtable.stuktitel"> MOTIE VAN DE LEDEN EIJSINK EN HACHCHI
            </text:p>
            <text:p text:style-name="headtable.datum">Voorgesteld tijdens het Wetgevingsoverleg 
               		7 november 2011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diversiteitsbeleid bij Defensie op basis
                  				van geslacht en etnisch-culturele minderheden is beëindigd en er geen aparte
                  				scholings- en stageprogramma's meer worden georganiseerd;
               </text:p>
      <text:p text:style-name="algemeen">constaterende, dat Nederland zich in internationaal verband inzet
                  				voor de waarborging van VNVR-resolutie 1325 over vrouwen, vrede en veiligheid
                  				en daarmee de belangrijke rol van vrouwen in processen van wederopbouw na
                  				oorlogen erkent;
               </text:p>
      <text:p text:style-name="algemeen">van mening, dat een actief diversiteitsbeleid bijdraagt aan een
                  				evenwichtige samenstelling van het personeelsbestand bij Defensie;
               </text:p>
      <text:p text:style-name="algemeen">verzoekt de regering bij de lopende reorganisatie het
                  				diversiteitsbeleid wederom op te starten,
               </text:p>
      <text:p text:style-name="algemeen">en gaat over tot de orde van de dag.</text:p>
      <text:p text:style-name="alineagroep">Eijsink</text:p>
      <text:p text:style-name="alineagroep.end">Hachchi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