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HERNANDEZ 
            </text:p>
            <text:p text:style-name="headtable.datum">Voorgesteld tijdens het Wetgevingsoverleg van 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van Defensie in zijn materieelinvesteringen nog onvoldoende inzet op robotisering en onbemande
                  systemen bij de krijgsmacht;
               </text:p>
      <text:p text:style-name="algemeen">overwegende, dat het project Deelverkenningen van het ministerie van Defensie anticipeert op de taakverschuiving naar robots
                  en stelt dat Defensie bij elke materieelverwerving de elementen «onbemand» en «autonoom» centraal moet stellen;
               </text:p>
      <text:p text:style-name="algemeen">verzoekt de regering bij elke materieelverwerving te handelen volgens het principe «robots tenzij»,</text:p>
      <text:p text:style-name="algemeen">en gaat over tot de orde van de dag.</text:p>
      <text:p text:style-name="algemeen">Hernandez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