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 
            </text:p>
            <text:p text:style-name="headtable.datum">Voorgesteld tijdens het Wetgevingsoverleg 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Nederlandse regering in 2010 voor ruim 150 mln. aan wapenexportvergunningen aan Griekenland heeft verleend;</text:p>
      <text:p text:style-name="algemeen">constaterende, dat Griekenland in extreem ongunstige economische omstandigheden verkeert;</text:p>
      <text:p text:style-name="algemeen">overwegende, dat een van de criteria voor wapenexport is dat wapenexport verenigbaar moet zijn met het economische vermogen
                  van het ontvangende land;
               </text:p>
      <text:p text:style-name="algemeen">verzoekt de regering de wapenexport naar Griekenland tot nader order op te schorten,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