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Wetgevingsoverleg 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 onafhankelijke deskundigen ernstige twijfels bestaan over de effectiviteit van het beoogde raketschild;</text:p>
      <text:p text:style-name="algemeen">verzoekt de regering een onafhankelijke evaluatie te laten uitvoeren van de testresultaten van het NAVO-raketschild,</text:p>
      <text:p text:style-name="algemeen">en gaat over tot de orde van de dag.</text:p>
      <text:p text:style-name="algemeen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