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NOTA VAN WIJZIGING
            </text:p>
            <text:p text:style-name="headtable.datum">Ontvangen 
               		28 oktober 2011 
            </text:p>
          </table:table-cell>
          <table:covered-table-cell/>
        </table:table-row>
      </table:table>
      <text:p text:style-name="tussenkop"><text:span text:style-name="tussenkop_vet">Artikel 1</text:span></text:p>
      <text:p text:style-name="algemeen">In het voorstel van wet tot vaststelling van de begrotingsstaten
                  				van het Ministerie van Defensie (X) voor het jaar 2012 wordt de departementale
                  				begrotingsstaat als volgt gewijzigd.
               </text:p>
      <text:p text:style-name="Caption">Bedragen in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rt. 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begroting na nota van wijzigingen</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vet">TOTAAL</text:span> 
                           </text:p>
          </table:table-cell>
          <table:table-cell office:value-type="string">
            <text:p text:style-name="Table_20_Contents_Right"> <text:span text:style-name="vet">7 644 711</text:span> 
                           </text:p>
          </table:table-cell>
          <table:table-cell office:value-type="string">
            <text:p text:style-name="Table_20_Contents_Right"> <text:span text:style-name="vet">7 866 348</text:span> 
                           </text:p>
          </table:table-cell>
          <table:table-cell office:value-type="string">
            <text:p text:style-name="Table_20_Contents_Right"> <text:span text:style-name="vet">341 121</text:span> 
                           </text:p>
          </table:table-cell>
          <table:table-cell office:value-type="string">
            <text:p text:style-name="Table_20_Contents_Right"> <text:span text:style-name="vet">7 651 411</text:span> 
                           </text:p>
          </table:table-cell>
          <table:table-cell office:value-type="string">
            <text:p text:style-name="Table_20_Contents_Right"> <text:span text:style-name="vet">7 873 048</text:span> 
                           </text:p>
          </table:table-cell>
          <table:table-cell office:value-type="string">
            <text:p text:style-name="Table_20_Contents_Right"> <text:span text:style-name="vet">347 8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Beleidsartikelen</text:span> 
                           </text:p>
          </table:table-cell>
          <table:table-cell office:value-type="string">
            <text:p text:style-name="Table_20_Contents_Right"> <text:span text:style-name="vet">5 813 920</text:span> 
                           </text:p>
          </table:table-cell>
          <table:table-cell office:value-type="string">
            <text:p text:style-name="Table_20_Contents_Right"> <text:span text:style-name="vet">6 035 557</text:span> 
                           </text:p>
          </table:table-cell>
          <table:table-cell office:value-type="string">
            <text:p text:style-name="Table_20_Contents_Right"> <text:span text:style-name="vet">334 221</text:span> 
                           </text:p>
          </table:table-cell>
          <table:table-cell office:value-type="string">
            <text:p text:style-name="Table_20_Contents_Right"> <text:span text:style-name="vet">5 820 620</text:span> 
                           </text:p>
          </table:table-cell>
          <table:table-cell office:value-type="string">
            <text:p text:style-name="Table_20_Contents_Right"> <text:span text:style-name="vet">6 042 257</text:span> 
                           </text:p>
          </table:table-cell>
          <table:table-cell office:value-type="string">
            <text:p text:style-name="Table_20_Contents_Right"> <text:span text:style-name="vet">340 9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Inzet</text:p>
          </table:table-cell>
          <table:table-cell office:value-type="string">
            <text:p text:style-name="Table_20_Contents_Right">197 750</text:p>
          </table:table-cell>
          <table:table-cell office:value-type="string">
            <text:p text:style-name="Table_20_Contents_Right">197 750</text:p>
          </table:table-cell>
          <table:table-cell office:value-type="string">
            <text:p text:style-name="Table_20_Contents_Right">5 907</text:p>
          </table:table-cell>
          <table:table-cell office:value-type="string">
            <text:p text:style-name="Table_20_Contents_Right">204 450</text:p>
          </table:table-cell>
          <table:table-cell office:value-type="string">
            <text:p text:style-name="Table_20_Contents_Right">204 450</text:p>
          </table:table-cell>
          <table:table-cell office:value-type="string">
            <text:p text:style-name="Table_20_Contents_Right">12 607</text:p>
          </table:table-cell>
        </table:table-row>
        <table:table-row>
          <table:table-cell office:value-type="string">
            <text:p text:style-name="Table_20_Contents_Left">21 Commando zeestrijdkrachten</text:p>
          </table:table-cell>
          <table:table-cell office:value-type="string">
            <text:p text:style-name="Table_20_Contents_Right">567 232</text:p>
          </table:table-cell>
          <table:table-cell office:value-type="string">
            <text:p text:style-name="Table_20_Contents_Right">567 232</text:p>
          </table:table-cell>
          <table:table-cell office:value-type="string">
            <text:p text:style-name="Table_20_Contents_Right">13 564</text:p>
          </table:table-cell>
          <table:table-cell office:value-type="string">
            <text:p text:style-name="Table_20_Contents_Right">650 894</text:p>
          </table:table-cell>
          <table:table-cell office:value-type="string">
            <text:p text:style-name="Table_20_Contents_Right">650 894</text:p>
          </table:table-cell>
          <table:table-cell office:value-type="string">
            <text:p text:style-name="Table_20_Contents_Right">13 564</text:p>
          </table:table-cell>
        </table:table-row>
        <table:table-row>
          <table:table-cell office:value-type="string">
            <text:p text:style-name="Table_20_Contents_Left">22 Commando landstrijdkrachten</text:p>
          </table:table-cell>
          <table:table-cell office:value-type="string">
            <text:p text:style-name="Table_20_Contents_Right">1 218 614</text:p>
          </table:table-cell>
          <table:table-cell office:value-type="string">
            <text:p text:style-name="Table_20_Contents_Right">1 218 614</text:p>
          </table:table-cell>
          <table:table-cell office:value-type="string">
            <text:p text:style-name="Table_20_Contents_Right">15 823</text:p>
          </table:table-cell>
          <table:table-cell office:value-type="string">
            <text:p text:style-name="Table_20_Contents_Right">1 242 946</text:p>
          </table:table-cell>
          <table:table-cell office:value-type="string">
            <text:p text:style-name="Table_20_Contents_Right">1 242 946</text:p>
          </table:table-cell>
          <table:table-cell office:value-type="string">
            <text:p text:style-name="Table_20_Contents_Right">15 823</text:p>
          </table:table-cell>
        </table:table-row>
        <table:table-row>
          <table:table-cell office:value-type="string">
            <text:p text:style-name="Table_20_Contents_Left">23 Commando luchtstrijdkrachten</text:p>
          </table:table-cell>
          <table:table-cell office:value-type="string">
            <text:p text:style-name="Table_20_Contents_Right">654 176</text:p>
          </table:table-cell>
          <table:table-cell office:value-type="string">
            <text:p text:style-name="Table_20_Contents_Right">654 176</text:p>
          </table:table-cell>
          <table:table-cell office:value-type="string">
            <text:p text:style-name="Table_20_Contents_Right">9 181</text:p>
          </table:table-cell>
          <table:table-cell office:value-type="string">
            <text:p text:style-name="Table_20_Contents_Right">699 076</text:p>
          </table:table-cell>
          <table:table-cell office:value-type="string">
            <text:p text:style-name="Table_20_Contents_Right">699 076</text:p>
          </table:table-cell>
          <table:table-cell office:value-type="string">
            <text:p text:style-name="Table_20_Contents_Right">9 181</text:p>
          </table:table-cell>
        </table:table-row>
        <table:table-row>
          <table:table-cell office:value-type="string">
            <text:p text:style-name="Table_20_Contents_Left">24 Commando Koninklijke marechaussee</text:p>
          </table:table-cell>
          <table:table-cell office:value-type="string">
            <text:p text:style-name="Table_20_Contents_Right">372 144</text:p>
          </table:table-cell>
          <table:table-cell office:value-type="string">
            <text:p text:style-name="Table_20_Contents_Right">372 144</text:p>
          </table:table-cell>
          <table:table-cell office:value-type="string">
            <text:p text:style-name="Table_20_Contents_Right">4 652</text:p>
          </table:table-cell>
          <table:table-cell office:value-type="string">
            <text:p text:style-name="Table_20_Contents_Right">372 144</text:p>
          </table:table-cell>
          <table:table-cell office:value-type="string">
            <text:p text:style-name="Table_20_Contents_Right">372 144</text:p>
          </table:table-cell>
          <table:table-cell office:value-type="string">
            <text:p text:style-name="Table_20_Contents_Right">4 652</text:p>
          </table:table-cell>
        </table:table-row>
        <table:table-row>
          <table:table-cell office:value-type="string">
            <text:p text:style-name="Table_20_Contents_Left">25 Defensie Materieel Organisatie</text:p>
          </table:table-cell>
          <table:table-cell office:value-type="string">
            <text:p text:style-name="Table_20_Contents_Right">1 815 726</text:p>
          </table:table-cell>
          <table:table-cell office:value-type="string">
            <text:p text:style-name="Table_20_Contents_Right">1 966 463</text:p>
          </table:table-cell>
          <table:table-cell office:value-type="string">
            <text:p text:style-name="Table_20_Contents_Right">231 325</text:p>
          </table:table-cell>
          <table:table-cell office:value-type="string">
            <text:p text:style-name="Table_20_Contents_Right">1 662 832</text:p>
          </table:table-cell>
          <table:table-cell office:value-type="string">
            <text:p text:style-name="Table_20_Contents_Right">1 813 569</text:p>
          </table:table-cell>
          <table:table-cell office:value-type="string">
            <text:p text:style-name="Table_20_Contents_Right">231 325</text:p>
          </table:table-cell>
        </table:table-row>
        <table:table-row>
          <table:table-cell office:value-type="string">
            <text:p text:style-name="Table_20_Contents_Left">26 Commando DienstenCentra</text:p>
          </table:table-cell>
          <table:table-cell office:value-type="string">
            <text:p text:style-name="Table_20_Contents_Right">988 278</text:p>
          </table:table-cell>
          <table:table-cell office:value-type="string">
            <text:p text:style-name="Table_20_Contents_Right">1 059 178</text:p>
          </table:table-cell>
          <table:table-cell office:value-type="string">
            <text:p text:style-name="Table_20_Contents_Right">53 769</text:p>
          </table:table-cell>
          <table:table-cell office:value-type="string">
            <text:p text:style-name="Table_20_Contents_Right">988 278</text:p>
          </table:table-cell>
          <table:table-cell office:value-type="string">
            <text:p text:style-name="Table_20_Contents_Right">1 059 178</text:p>
          </table:table-cell>
          <table:table-cell office:value-type="string">
            <text:p text:style-name="Table_20_Contents_Right">53 7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beleidsartikelen</text:p>
          </table:table-cell>
          <table:table-cell office:value-type="string">
            <text:p text:style-name="Table_20_Contents_Right"> <text:span text:style-name="vet">1 830 791</text:span> 
                           </text:p>
          </table:table-cell>
          <table:table-cell office:value-type="string">
            <text:p text:style-name="Table_20_Contents_Right"> <text:span text:style-name="vet">1 830 791</text:span> 
                           </text:p>
          </table:table-cell>
          <table:table-cell office:value-type="string">
            <text:p text:style-name="Table_20_Contents_Right"> <text:span text:style-name="vet">6 900</text:span> 
                           </text:p>
          </table:table-cell>
          <table:table-cell office:value-type="string">
            <text:p text:style-name="Table_20_Contents_Right"> <text:span text:style-name="vet">1 830 791</text:span> 
                           </text:p>
          </table:table-cell>
          <table:table-cell office:value-type="string">
            <text:p text:style-name="Table_20_Contents_Right"> <text:span text:style-name="vet">1 830 791</text:span> 
                           </text:p>
          </table:table-cell>
          <table:table-cell office:value-type="string">
            <text:p text:style-name="Table_20_Contents_Right"> <text:span text:style-name="vet">6 9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 Geheime uitgaven</text:p>
          </table:table-cell>
          <table:table-cell office:value-type="string">
            <text:p text:style-name="Table_20_Contents_Right">5 251</text:p>
          </table:table-cell>
          <table:table-cell office:value-type="string">
            <text:p text:style-name="Table_20_Contents_Right">5 251</text:p>
          </table:table-cell>
          <table:table-cell office:value-type="string"/>
          <table:table-cell office:value-type="string">
            <text:p text:style-name="Table_20_Contents_Right">5 251</text:p>
          </table:table-cell>
          <table:table-cell office:value-type="string">
            <text:p text:style-name="Table_20_Contents_Right">5 251</text:p>
          </table:table-cell>
          <table:table-cell office:value-type="string"/>
        </table:table-row>
        <table:table-row>
          <table:table-cell office:value-type="string">
            <text:p text:style-name="Table_20_Contents_Left">80 Nominaal en onvoorzien</text:p>
          </table:table-cell>
          <table:table-cell office:value-type="string">
            <text:p text:style-name="Table_20_Contents_Right">146 908</text:p>
          </table:table-cell>
          <table:table-cell office:value-type="string">
            <text:p text:style-name="Table_20_Contents_Right">146 908</text:p>
          </table:table-cell>
          <table:table-cell office:value-type="string"/>
          <table:table-cell office:value-type="string">
            <text:p text:style-name="Table_20_Contents_Right">146 908</text:p>
          </table:table-cell>
          <table:table-cell office:value-type="string">
            <text:p text:style-name="Table_20_Contents_Right">146 908</text:p>
          </table:table-cell>
          <table:table-cell office:value-type="string"/>
        </table:table-row>
        <table:table-row>
          <table:table-cell office:value-type="string">
            <text:p text:style-name="Table_20_Contents_Left">90 Algemeen</text:p>
          </table:table-cell>
          <table:table-cell office:value-type="string">
            <text:p text:style-name="Table_20_Contents_Right">202 650</text:p>
          </table:table-cell>
          <table:table-cell office:value-type="string">
            <text:p text:style-name="Table_20_Contents_Right">202 650</text:p>
          </table:table-cell>
          <table:table-cell office:value-type="string">
            <text:p text:style-name="Table_20_Contents_Right">518</text:p>
          </table:table-cell>
          <table:table-cell office:value-type="string">
            <text:p text:style-name="Table_20_Contents_Right">202 650</text:p>
          </table:table-cell>
          <table:table-cell office:value-type="string">
            <text:p text:style-name="Table_20_Contents_Right">202 650</text:p>
          </table:table-cell>
          <table:table-cell office:value-type="string">
            <text:p text:style-name="Table_20_Contents_Right">518</text:p>
          </table:table-cell>
        </table:table-row>
        <table:table-row>
          <table:table-cell office:value-type="string">
            <text:p text:style-name="Table_20_Contents_Left">91 Centraal apparaat</text:p>
          </table:table-cell>
          <table:table-cell office:value-type="string">
            <text:p text:style-name="Table_20_Contents_Right">1 475 982</text:p>
          </table:table-cell>
          <table:table-cell office:value-type="string">
            <text:p text:style-name="Table_20_Contents_Right">1 475 982</text:p>
          </table:table-cell>
          <table:table-cell office:value-type="string">
            <text:p text:style-name="Table_20_Contents_Right">6 382</text:p>
          </table:table-cell>
          <table:table-cell office:value-type="string">
            <text:p text:style-name="Table_20_Contents_Right">1 475 982</text:p>
          </table:table-cell>
          <table:table-cell office:value-type="string">
            <text:p text:style-name="Table_20_Contents_Right">1 475 982</text:p>
          </table:table-cell>
          <table:table-cell office:value-type="string">
            <text:p text:style-name="Table_20_Contents_Right">6 382</text:p>
          </table:table-cell>
        </table:table-row>
      </table:table>
      <text:p/>
      <text:p text:style-name="tussenkop"><text:span text:style-name="tussenkop_vet">Artikel 2</text:span></text:p>
      <text:p text:style-name="tussenkop"><text:span text:style-name="tussenkop_vet">Toelichting</text:span></text:p>
      <text:p text:style-name="tussenkop"><text:span text:style-name="tussenkop_vet">Algemeen</text:span></text:p>
      <text:p text:style-name="algemeen">In deze nota van wijziging wordt allereerst de
                  				begrotingsaanpassing voor 2012 als gevolg van de verhoging van het aantal
                  				begrootte <text:span text:style-name="cur">Vessel Protection Detachments</text:span> (VPD’s)
                  				verwerkt. Tevens worden de begrotingsaanpassingen voor 2012 doorgevoerd die het
                  				gevolg zijn van de overheveling van de personele exploitatie van
                  				instandhoudingsbedrijven van de Defensie Materieelorganisatie (DMO) naar het
                  				Commando zeestrijdkrachten (CZSK), het Commando landstrijdkrachten (CLAS) en
                  				het Commando luchtstrijdkrachten (CLSK). Deze maatregel is het gevolg van de
                  				beleidswijzigingen die zijn aangekondigd in de beleidsbrief «Defensie na de
                  				kredietcrisis» van 8 april 2011 (kamerstuk
                  				32 733, nr. 1).
               </text:p>
      <text:p text:style-name="tussenkop"><text:span text:style-name="tussenkop_vet">Verhoging aantal VPD’s</text:span></text:p>
      <text:p text:style-name="algemeen">Zoals aangekondigd in de kabinetsreactie op het rapport van de
                  				commissie De Wijkerslooth (kamerstuk 32 706, nr 19) wordt het aantal begrootte VPD’s van
                  				twintig naar vijftig verhoogd. In de ontwerpbegroting 2012 was reeds € 9
                  				miljoen voor de inzet van twintig VPD’s begroot. Dit budget wordt met
                  				€ 14,4 miljoen verhoogd naar € 23,4 miljoen totaal. Hiervan is € 11,2
                  				miljoen exogeen gefinancierd door de Nederlandse reders en staat begroot op
                  				beleidsartikel 20 Inzet. De reders betalen per inzet 50% van de gemiddelde
                  				kosten. De overige € 12,2 miljoen bestaat hoofdzakelijk uit een investering
                  				in materieelpakketten en uitgaven voor vlieguren en transport. Deze uitgaven
                  				zijn opgenomen bij de desbetreffende beleidsartikelen.
               </text:p>
      <text:p text:style-name="tussenkop"><text:span text:style-name="tussenkop_vet">Overheveling logistieke
                     				ondersteuning</text:span></text:p>
      <text:p text:style-name="algemeen">Om uitvoering te geven aan de beleidsbrief wordt de zeggenschap
                  				over de logistieke ondersteuning per 1 januari 2012 overgeheveld naar de
                  				operationele commando’s. In dat kader worden de personele uitgaven van de
                  				instandhoudingsbedrijven overgeheveld van de DMO naar de operationele
                  				commando’s (CZSK, CLAS en CLSK). Dit is een begrotingstechnische overheveling
                  				op basis van het huidige personeelsbestand.
               </text:p>
      <text:p text:style-name="algemeen">De budgetten gaan één op één over conform de standen van de
                  				ontwerpbegroting 2012. De overheveling van de overige uitgaven zal later
                  				plaatsvinden.
               </text:p>
      <text:p text:style-name="tussenkop"><text:span text:style-name="tussenkop_vet">Artikelsgewijs</text:span></text:p>
      <text:p text:style-name="algemeen">In artikel <text:span text:style-name="vet">20 Inzet</text:span> worden het
                  				verplichtingenbedrag, het uitgavenbedrag en de ontvangsten voor het
                  				begrotingsjaar 2012 verhoogd met € 6 700 (x € 1 000). Het bedrag dat in
                  				de ontwerpbegroting 2012 voor uitbreiding inzet VPD’s was opgenomen, bedroeg
                  				€ 4,5 miljoen en wordt derhalve verhoogd met € 6,7 miljoen naar € 11,2
                  				miljoen. Dit betreft de verhoging van het aantal VPD’s van twintig naar
                  				vijftig. In onderstaande tabellen wordt de mutatie op zowel de uitgaven als de
                  				ontvangsten ten opzichte van de ontwerpbegroting 2012 meerjarig zichtbaar
                  				gemaakt.
               </text:p>
      <text:p text:style-name="Caption">Opbouw uitgaven Beleidsartikel 20 Inzet (bedragen x
                     				€ 1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vet">Stand ontwerpbegroting 2012</text:span>
                              						  
                           </text:p>
          </table:table-cell>
          <table:table-cell office:value-type="string">
            <text:p text:style-name="Table_20_Contents_Right"> <text:span text:style-name="vet">319 464</text:span> 
                           </text:p>
          </table:table-cell>
          <table:table-cell office:value-type="string">
            <text:p text:style-name="Table_20_Contents_Right"> <text:span text:style-name="vet">197 750</text:span> 
                           </text:p>
          </table:table-cell>
          <table:table-cell office:value-type="string">
            <text:p text:style-name="Table_20_Contents_Right"> <text:span text:style-name="vet">199 250</text:span> 
                           </text:p>
          </table:table-cell>
          <table:table-cell office:value-type="string">
            <text:p text:style-name="Table_20_Contents_Right"> <text:span text:style-name="vet">199 250</text:span> 
                           </text:p>
          </table:table-cell>
          <table:table-cell office:value-type="string">
            <text:p text:style-name="Table_20_Contents_Right"> <text:span text:style-name="vet">199 250</text:span> 
                           </text:p>
          </table:table-cell>
          <table:table-cell office:value-type="string">
            <text:p text:style-name="Table_20_Contents_Right"> <text:span text:style-name="vet">199 250</text:span> 
                           </text:p>
          </table:table-cell>
        </table:table-row>
        <table:table-row>
          <table:table-cell office:value-type="string">
            <text:p text:style-name="Table_20_Contents_Left"> <text:span text:style-name="vet">Mutaties nota van wijziging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breiding inzet VPD</text:p>
          </table:table-cell>
          <table:table-cell office:value-type="string"/>
          <table:table-cell office:value-type="string">
            <text:p text:style-name="Table_20_Contents_Right">6 700</text:p>
          </table:table-cell>
          <table:table-cell office:value-type="string">
            <text:p text:style-name="Table_20_Contents_Right">6 700</text:p>
          </table:table-cell>
          <table:table-cell office:value-type="string">
            <text:p text:style-name="Table_20_Contents_Right">6 700</text:p>
          </table:table-cell>
          <table:table-cell office:value-type="string">
            <text:p text:style-name="Table_20_Contents_Right">6 700</text:p>
          </table:table-cell>
          <table:table-cell office:value-type="string">
            <text:p text:style-name="Table_20_Contents_Right">6 700</text:p>
          </table:table-cell>
        </table:table-row>
        <table:table-row>
          <table:table-cell office:value-type="string">
            <text:p text:style-name="Table_20_Contents_Left"> <text:span text:style-name="vet">Stand ontwerpbegroting 2012 na nota
                                 						  van wijziging</text:span> 
                           </text:p>
          </table:table-cell>
          <table:table-cell office:value-type="string">
            <text:p text:style-name="Table_20_Contents_Right"> <text:span text:style-name="vet">319 464</text:span> 
                           </text:p>
          </table:table-cell>
          <table:table-cell office:value-type="string">
            <text:p text:style-name="Table_20_Contents_Right"> <text:span text:style-name="vet">204 450</text:span> 
                           </text:p>
          </table:table-cell>
          <table:table-cell office:value-type="string">
            <text:p text:style-name="Table_20_Contents_Right"> <text:span text:style-name="vet">205 950</text:span> 
                           </text:p>
          </table:table-cell>
          <table:table-cell office:value-type="string">
            <text:p text:style-name="Table_20_Contents_Right"> <text:span text:style-name="vet">205 950</text:span> 
                           </text:p>
          </table:table-cell>
          <table:table-cell office:value-type="string">
            <text:p text:style-name="Table_20_Contents_Right"> <text:span text:style-name="vet">205 950</text:span> 
                           </text:p>
          </table:table-cell>
          <table:table-cell office:value-type="string">
            <text:p text:style-name="Table_20_Contents_Right"> <text:span text:style-name="vet">205 950</text:span> 
                           </text:p>
          </table:table-cell>
        </table:table-row>
      </table:table>
      <text:p/>
      <text:p text:style-name="Caption">Opbouw ontvangsten Beleidsartikel 20 Inzet (bedragen x
                     				€ 1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vet">Stand ontwerpbegroting 2012</text:span>
                              						  
                           </text:p>
          </table:table-cell>
          <table:table-cell office:value-type="string">
            <text:p text:style-name="Table_20_Contents_Right"> <text:span text:style-name="vet">1 407</text:span> 
                           </text:p>
          </table:table-cell>
          <table:table-cell office:value-type="string">
            <text:p text:style-name="Table_20_Contents_Right"> <text:span text:style-name="vet">5 907</text:span> 
                           </text:p>
          </table:table-cell>
          <table:table-cell office:value-type="string">
            <text:p text:style-name="Table_20_Contents_Right"> <text:span text:style-name="vet">5 907</text:span> 
                           </text:p>
          </table:table-cell>
          <table:table-cell office:value-type="string">
            <text:p text:style-name="Table_20_Contents_Right"> <text:span text:style-name="vet">5 907</text:span> 
                           </text:p>
          </table:table-cell>
          <table:table-cell office:value-type="string">
            <text:p text:style-name="Table_20_Contents_Right"> <text:span text:style-name="vet">5 907</text:span> 
                           </text:p>
          </table:table-cell>
          <table:table-cell office:value-type="string">
            <text:p text:style-name="Table_20_Contents_Right"> <text:span text:style-name="vet">5 907</text:span> 
                           </text:p>
          </table:table-cell>
        </table:table-row>
        <table:table-row>
          <table:table-cell office:value-type="string">
            <text:p text:style-name="Table_20_Contents_Left"> <text:span text:style-name="vet">Mutaties nota van wijziging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breiding inzet VPD</text:p>
          </table:table-cell>
          <table:table-cell office:value-type="string"/>
          <table:table-cell office:value-type="string">
            <text:p text:style-name="Table_20_Contents_Right">6 700</text:p>
          </table:table-cell>
          <table:table-cell office:value-type="string">
            <text:p text:style-name="Table_20_Contents_Right">6 700</text:p>
          </table:table-cell>
          <table:table-cell office:value-type="string">
            <text:p text:style-name="Table_20_Contents_Right">6 700</text:p>
          </table:table-cell>
          <table:table-cell office:value-type="string">
            <text:p text:style-name="Table_20_Contents_Right">6 700</text:p>
          </table:table-cell>
          <table:table-cell office:value-type="string">
            <text:p text:style-name="Table_20_Contents_Right">6 700</text:p>
          </table:table-cell>
        </table:table-row>
        <table:table-row>
          <table:table-cell office:value-type="string">
            <text:p text:style-name="Table_20_Contents_Left"> <text:span text:style-name="vet">Stand ontwerpbegroting 2012</text:span>
                              						  
                           </text:p>
          </table:table-cell>
          <table:table-cell office:value-type="string">
            <text:p text:style-name="Table_20_Contents_Right"> <text:span text:style-name="vet">1 407</text:span> 
                           </text:p>
          </table:table-cell>
          <table:table-cell office:value-type="string">
            <text:p text:style-name="Table_20_Contents_Right"> <text:span text:style-name="vet">12 607</text:span> 
                           </text:p>
          </table:table-cell>
          <table:table-cell office:value-type="string">
            <text:p text:style-name="Table_20_Contents_Right"> <text:span text:style-name="vet">12 607</text:span> 
                           </text:p>
          </table:table-cell>
          <table:table-cell office:value-type="string">
            <text:p text:style-name="Table_20_Contents_Right"> <text:span text:style-name="vet">12 607</text:span> 
                           </text:p>
          </table:table-cell>
          <table:table-cell office:value-type="string">
            <text:p text:style-name="Table_20_Contents_Right"> <text:span text:style-name="vet">12 607</text:span> 
                           </text:p>
          </table:table-cell>
          <table:table-cell office:value-type="string">
            <text:p text:style-name="Table_20_Contents_Right"> <text:span text:style-name="vet">12 607</text:span> 
                           </text:p>
          </table:table-cell>
        </table:table-row>
      </table:table>
      <text:p/>
      <text:p text:style-name="algemeen">In artikel <text:span text:style-name="vet">21 Commando
                     				zeestrijdkrachten</text:span> worden het verplichtingenbedrag en het
                  				uitgavenbedrag voor het begrotingsjaar 2012 verhoogd met € 83 662 (x € 1
                  				000). In onderstaande tabel wordt de mutatie op de uitgaven ten opzichte van de
                  				ontwerpbegroting 2012 meerjarig zichtbaar gemaakt.
               </text:p>
      <text:p text:style-name="Caption">Opbouw uitgaven Beleidsartikel 21 CZSK (bedragen x
                     				€ 1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vet">Stand ontwerpbegroting 2012</text:span>
                              						  
                           </text:p>
          </table:table-cell>
          <table:table-cell office:value-type="string">
            <text:p text:style-name="Table_20_Contents_Right"> <text:span text:style-name="vet">591 742</text:span> 
                           </text:p>
          </table:table-cell>
          <table:table-cell office:value-type="string">
            <text:p text:style-name="Table_20_Contents_Right"> <text:span text:style-name="vet">567 232</text:span> 
                           </text:p>
          </table:table-cell>
          <table:table-cell office:value-type="string">
            <text:p text:style-name="Table_20_Contents_Right"> <text:span text:style-name="vet">561 819</text:span> 
                           </text:p>
          </table:table-cell>
          <table:table-cell office:value-type="string">
            <text:p text:style-name="Table_20_Contents_Right"> <text:span text:style-name="vet">536 546</text:span> 
                           </text:p>
          </table:table-cell>
          <table:table-cell office:value-type="string">
            <text:p text:style-name="Table_20_Contents_Right"> <text:span text:style-name="vet">532 913</text:span> 
                           </text:p>
          </table:table-cell>
          <table:table-cell office:value-type="string">
            <text:p text:style-name="Table_20_Contents_Right"> <text:span text:style-name="vet">548 020</text:span> 
                           </text:p>
          </table:table-cell>
        </table:table-row>
        <table:table-row>
          <table:table-cell office:value-type="string">
            <text:p text:style-name="Table_20_Contents_Left"> <text:span text:style-name="vet">Mutaties nota van wijziging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lechting DMO bedrijven (personele uitgaven)</text:p>
          </table:table-cell>
          <table:table-cell office:value-type="string"/>
          <table:table-cell office:value-type="string">
            <text:p text:style-name="Table_20_Contents_Right">83 662</text:p>
          </table:table-cell>
          <table:table-cell office:value-type="string">
            <text:p text:style-name="Table_20_Contents_Right">76 951</text:p>
          </table:table-cell>
          <table:table-cell office:value-type="string">
            <text:p text:style-name="Table_20_Contents_Right">64 442</text:p>
          </table:table-cell>
          <table:table-cell office:value-type="string">
            <text:p text:style-name="Table_20_Contents_Right">61 823</text:p>
          </table:table-cell>
          <table:table-cell office:value-type="string">
            <text:p text:style-name="Table_20_Contents_Right">61 507</text:p>
          </table:table-cell>
        </table:table-row>
        <table:table-row>
          <table:table-cell office:value-type="string">
            <text:p text:style-name="Table_20_Contents_Left"> <text:span text:style-name="vet">Stand ontwerpbegroting 2012 na nota
                                 						  van wijziging</text:span> 
                           </text:p>
          </table:table-cell>
          <table:table-cell office:value-type="string">
            <text:p text:style-name="Table_20_Contents_Right"> <text:span text:style-name="vet">591 742</text:span> 
                           </text:p>
          </table:table-cell>
          <table:table-cell office:value-type="string">
            <text:p text:style-name="Table_20_Contents_Right"> <text:span text:style-name="vet">650 894</text:span> 
                           </text:p>
          </table:table-cell>
          <table:table-cell office:value-type="string">
            <text:p text:style-name="Table_20_Contents_Right"> <text:span text:style-name="vet">638 770</text:span> 
                           </text:p>
          </table:table-cell>
          <table:table-cell office:value-type="string">
            <text:p text:style-name="Table_20_Contents_Right"> <text:span text:style-name="vet">600 988</text:span> 
                           </text:p>
          </table:table-cell>
          <table:table-cell office:value-type="string">
            <text:p text:style-name="Table_20_Contents_Right"> <text:span text:style-name="vet">594 736</text:span> 
                           </text:p>
          </table:table-cell>
          <table:table-cell office:value-type="string">
            <text:p text:style-name="Table_20_Contents_Right"> <text:span text:style-name="vet">609 527</text:span> 
                           </text:p>
          </table:table-cell>
        </table:table-row>
      </table:table>
      <text:p/>
      <text:p text:style-name="algemeen">In artikel <text:span text:style-name="vet">22</text:span> <text:span text:style-name="vet">Commando landstrijdkrachten </text:span>worden het verplichtingenbedrag
                  				en het uitgavenbedrag voor het begrotingsjaar 2012 verhoogd met € 24 332 (x
                  				€ 1 000). In onderstaande tabel wordt de mutatie op de uitgaven ten opzichte
                  				van de ontwerpbegroting 2012 meerjarig zichtbaar gemaakt.
               </text:p>
      <text:p text:style-name="Caption">Opbouw uitgaven Beleidsartikel 22 CLAS (bedragen x
                     				€ 1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Contents_Left"> <text:span text:style-name="vet">Stand ontwerpbegroting 2012</text:span>
                              						  
                           </text:p>
          </table:table-cell>
          <table:table-cell office:value-type="string">
            <text:p text:style-name="Table_20_Contents_Right"> <text:span text:style-name="vet">1 299 227</text:span> 
                           </text:p>
          </table:table-cell>
          <table:table-cell office:value-type="string">
            <text:p text:style-name="Table_20_Contents_Right"> <text:span text:style-name="vet">1 218 614</text:span> 
                           </text:p>
          </table:table-cell>
          <table:table-cell office:value-type="string">
            <text:p text:style-name="Table_20_Contents_Right"> <text:span text:style-name="vet">1 139 137</text:span> 
                           </text:p>
          </table:table-cell>
          <table:table-cell office:value-type="string">
            <text:p text:style-name="Table_20_Contents_Right"> <text:span text:style-name="vet">1 057 637</text:span> 
                           </text:p>
          </table:table-cell>
          <table:table-cell office:value-type="string">
            <text:p text:style-name="Table_20_Contents_Right"> <text:span text:style-name="vet">1 022 352</text:span> 
                           </text:p>
          </table:table-cell>
          <table:table-cell office:value-type="string">
            <text:p text:style-name="Table_20_Contents_Right"> <text:span text:style-name="vet">1 019 930</text:span> 
                           </text:p>
          </table:table-cell>
        </table:table-row>
        <table:table-row>
          <table:table-cell office:value-type="string">
            <text:p text:style-name="Table_20_Contents_Left"> <text:span text:style-name="vet">Mutaties nota van wijziging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row>
        <table:table-row>
          <table:table-cell office:value-type="string">
            <text:p text:style-name="Table_20_Contents_Left">ontvlechting DMO bedrijven (personele uitgaven)</text:p>
          </table:table-cell>
          <table:table-cell office:value-type="string"/>
          <table:table-cell office:value-type="string">
            <text:p text:style-name="Table_20_Contents_Right">24 332</text:p>
          </table:table-cell>
          <table:table-cell office:value-type="string">
            <text:p text:style-name="Table_20_Contents_Right">22 380</text:p>
          </table:table-cell>
          <table:table-cell office:value-type="string">
            <text:p text:style-name="Table_20_Contents_Right">18 742</text:p>
          </table:table-cell>
          <table:table-cell office:value-type="string">
            <text:p text:style-name="Table_20_Contents_Right">17 980</text:p>
          </table:table-cell>
          <table:table-cell office:value-type="string">
            <text:p text:style-name="Table_20_Contents_Right">17 888</text:p>
          </table:table-cell>
        </table:table-row>
        <table:table-row>
          <table:table-cell office:value-type="string">
            <text:p text:style-name="Table_20_Contents_Left"> <text:span text:style-name="vet">Stand ontwerpbegroting 2012 na nota
                                 						  van wijziging</text:span> 
                           </text:p>
          </table:table-cell>
          <table:table-cell office:value-type="string">
            <text:p text:style-name="Table_20_Contents_Right"> <text:span text:style-name="vet">1 299 227</text:span> 
                           </text:p>
          </table:table-cell>
          <table:table-cell office:value-type="string">
            <text:p text:style-name="Table_20_Contents_Right"> <text:span text:style-name="vet">1 242 946</text:span> 
                           </text:p>
          </table:table-cell>
          <table:table-cell office:value-type="string">
            <text:p text:style-name="Table_20_Contents_Right"> <text:span text:style-name="vet">1 161 517</text:span> 
                           </text:p>
          </table:table-cell>
          <table:table-cell office:value-type="string">
            <text:p text:style-name="Table_20_Contents_Right"> <text:span text:style-name="vet">1 076 379</text:span> 
                           </text:p>
          </table:table-cell>
          <table:table-cell office:value-type="string">
            <text:p text:style-name="Table_20_Contents_Right"> <text:span text:style-name="vet">1 040 332</text:span> 
                           </text:p>
          </table:table-cell>
          <table:table-cell office:value-type="string">
            <text:p text:style-name="Table_20_Contents_Right"> <text:span text:style-name="vet">1 037 818</text:span> 
                           </text:p>
          </table:table-cell>
        </table:table-row>
      </table:table>
      <text:p/>
      <text:p text:style-name="algemeen">In artikel <text:span text:style-name="vet">23</text:span> <text:span text:style-name="vet">Commando luchtstrijdkrachten</text:span> worden het
                  				verplichtingenbedrag en het uitgavenbedrag voor het begrotingsjaar 2012
                  				verhoogd met € 44 900 (x € 1 000). In onderstaande tabel wordt de
                  				mutatie op de uitgaven ten opzichte van de ontwerpbegroting 2012 meerjarig
                  				zichtbaar gemaakt.
               </text:p>
      <text:p text:style-name="Caption">Opbouw uitgaven Beleidsartikel 23 CLSK (bedragen x
                     				€ 1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vet">Stand ontwerpbegroting 2012</text:span>
                              						  
                           </text:p>
          </table:table-cell>
          <table:table-cell office:value-type="string">
            <text:p text:style-name="Table_20_Contents_Right"> <text:span text:style-name="vet">702 108</text:span> 
                           </text:p>
          </table:table-cell>
          <table:table-cell office:value-type="string">
            <text:p text:style-name="Table_20_Contents_Right"> <text:span text:style-name="vet">654 176</text:span> 
                           </text:p>
          </table:table-cell>
          <table:table-cell office:value-type="string">
            <text:p text:style-name="Table_20_Contents_Right"> <text:span text:style-name="vet">626 490</text:span> 
                           </text:p>
          </table:table-cell>
          <table:table-cell office:value-type="string">
            <text:p text:style-name="Table_20_Contents_Right"> <text:span text:style-name="vet">595 978</text:span> 
                           </text:p>
          </table:table-cell>
          <table:table-cell office:value-type="string">
            <text:p text:style-name="Table_20_Contents_Right"> <text:span text:style-name="vet">594 713</text:span> 
                           </text:p>
          </table:table-cell>
          <table:table-cell office:value-type="string">
            <text:p text:style-name="Table_20_Contents_Right"> <text:span text:style-name="vet">610 125</text:span> 
                           </text:p>
          </table:table-cell>
        </table:table-row>
        <table:table-row>
          <table:table-cell office:value-type="string">
            <text:p text:style-name="Table_20_Contents_Left"> <text:span text:style-name="vet">Mutaties nota van wijziging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lechting DMO bedrijven (personele uitgaven)</text:p>
          </table:table-cell>
          <table:table-cell office:value-type="string"/>
          <table:table-cell office:value-type="string">
            <text:p text:style-name="Table_20_Contents_Right">44 900</text:p>
          </table:table-cell>
          <table:table-cell office:value-type="string">
            <text:p text:style-name="Table_20_Contents_Right">41 298</text:p>
          </table:table-cell>
          <table:table-cell office:value-type="string">
            <text:p text:style-name="Table_20_Contents_Right">34 585</text:p>
          </table:table-cell>
          <table:table-cell office:value-type="string">
            <text:p text:style-name="Table_20_Contents_Right">33 179</text:p>
          </table:table-cell>
          <table:table-cell office:value-type="string">
            <text:p text:style-name="Table_20_Contents_Right">33 010</text:p>
          </table:table-cell>
        </table:table-row>
        <table:table-row>
          <table:table-cell office:value-type="string">
            <text:p text:style-name="Table_20_Contents_Left"> <text:span text:style-name="vet">Stand ontwerpbegroting 2012 na nota
                                 						  van wijziging</text:span> 
                           </text:p>
          </table:table-cell>
          <table:table-cell office:value-type="string">
            <text:p text:style-name="Table_20_Contents_Right"> <text:span text:style-name="vet">702 108</text:span> 
                           </text:p>
          </table:table-cell>
          <table:table-cell office:value-type="string">
            <text:p text:style-name="Table_20_Contents_Right"> <text:span text:style-name="vet">699 076</text:span> 
                           </text:p>
          </table:table-cell>
          <table:table-cell office:value-type="string">
            <text:p text:style-name="Table_20_Contents_Right"> <text:span text:style-name="vet">667 788</text:span> 
                           </text:p>
          </table:table-cell>
          <table:table-cell office:value-type="string">
            <text:p text:style-name="Table_20_Contents_Right"> <text:span text:style-name="vet">630 563</text:span> 
                           </text:p>
          </table:table-cell>
          <table:table-cell office:value-type="string">
            <text:p text:style-name="Table_20_Contents_Right"> <text:span text:style-name="vet">627 892</text:span> 
                           </text:p>
          </table:table-cell>
          <table:table-cell office:value-type="string">
            <text:p text:style-name="Table_20_Contents_Right"> <text:span text:style-name="vet">643 135</text:span> 
                           </text:p>
          </table:table-cell>
        </table:table-row>
      </table:table>
      <text:p/>
      <text:p text:style-name="algemeen">In artikel <text:span text:style-name="vet">25 Defensie Materieel
                     				Organisatie</text:span> worden het verplichtingenbedrag en het uitgavenbedrag voor
                  				het begrotingsjaar 2012 verlaagd met € 152 894 (x € 1 000). In
                  				onderstaande tabel wordt de mutatie op de uitgaven ten opzichte van de
                  				ontwerpbegroting 2012 meerjarig zichtbaar gemaakt.
               </text:p>
      <text:p text:style-name="Caption">Opbouw uitgaven Beleidsartikel 25 Defensie Materieel
                     				Organisatie (bedragen x € 1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vet">Stand ontwerpbegroting 2012</text:span>
                              						  
                           </text:p>
          </table:table-cell>
          <table:table-cell office:value-type="string">
            <text:p text:style-name="Table_20_Contents_Right"> <text:span text:style-name="vet">2 142 038</text:span> 
                           </text:p>
          </table:table-cell>
          <table:table-cell office:value-type="string">
            <text:p text:style-name="Table_20_Contents_Right"> <text:span text:style-name="vet">1 966 463</text:span> 
                           </text:p>
          </table:table-cell>
          <table:table-cell office:value-type="string">
            <text:p text:style-name="Table_20_Contents_Right"> <text:span text:style-name="vet">1 884 228</text:span> 
                           </text:p>
          </table:table-cell>
          <table:table-cell office:value-type="string">
            <text:p text:style-name="Table_20_Contents_Right"> <text:span text:style-name="vet">1 980 984</text:span> 
                           </text:p>
          </table:table-cell>
          <table:table-cell office:value-type="string">
            <text:p text:style-name="Table_20_Contents_Right"> <text:span text:style-name="vet">1 993 208</text:span> 
                           </text:p>
          </table:table-cell>
          <table:table-cell office:value-type="string">
            <text:p text:style-name="Table_20_Contents_Right"> <text:span text:style-name="vet">2 101 332</text:span> 
                           </text:p>
          </table:table-cell>
        </table:table-row>
        <table:table-row>
          <table:table-cell office:value-type="string">
            <text:p text:style-name="Table_20_Contents_Left"> <text:span text:style-name="vet">Mutaties nota van wijziging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cell office:value-type="string">
            <text:p text:style-name="Table_20_Contents_Left"> <text:span text:style-name="vet"> </text:span> 
                           </text:p>
          </table:table-cell>
        </table:table-row>
        <table:table-row>
          <table:table-cell office:value-type="string">
            <text:p text:style-name="Table_20_Contents_Left">ontvlechting DMO bedrijven (personele uitgaven)</text:p>
          </table:table-cell>
          <table:table-cell office:value-type="string"/>
          <table:table-cell office:value-type="string">
            <text:p text:style-name="Table_20_Contents_Right"> <text:span text:style-name="vet">– 152 894</text:span> 
                           </text:p>
          </table:table-cell>
          <table:table-cell office:value-type="string">
            <text:p text:style-name="Table_20_Contents_Right"> <text:span text:style-name="vet">– 140 628</text:span> 
                           </text:p>
          </table:table-cell>
          <table:table-cell office:value-type="string">
            <text:p text:style-name="Table_20_Contents_Right"> <text:span text:style-name="vet">– 117 769</text:span> 
                           </text:p>
          </table:table-cell>
          <table:table-cell office:value-type="string">
            <text:p text:style-name="Table_20_Contents_Right"> <text:span text:style-name="vet">– 112 982</text:span> 
                           </text:p>
          </table:table-cell>
          <table:table-cell office:value-type="string">
            <text:p text:style-name="Table_20_Contents_Right"> <text:span text:style-name="vet">– 112 405</text:span> 
                           </text:p>
          </table:table-cell>
        </table:table-row>
        <table:table-row>
          <table:table-cell office:value-type="string">
            <text:p text:style-name="Table_20_Contents_Left"> <text:span text:style-name="vet">Stand ontwerpbegroting 2012 na nota
                                 						  van wijziging</text:span> 
                           </text:p>
          </table:table-cell>
          <table:table-cell office:value-type="string">
            <text:p text:style-name="Table_20_Contents_Right"> <text:span text:style-name="vet">2 142 038</text:span> 
                           </text:p>
          </table:table-cell>
          <table:table-cell office:value-type="string">
            <text:p text:style-name="Table_20_Contents_Right"> <text:span text:style-name="vet">1 813 569</text:span> 
                           </text:p>
          </table:table-cell>
          <table:table-cell office:value-type="string">
            <text:p text:style-name="Table_20_Contents_Right"> <text:span text:style-name="vet">1 743 600</text:span> 
                           </text:p>
          </table:table-cell>
          <table:table-cell office:value-type="string">
            <text:p text:style-name="Table_20_Contents_Right"> <text:span text:style-name="vet">1 863 215</text:span> 
                           </text:p>
          </table:table-cell>
          <table:table-cell office:value-type="string">
            <text:p text:style-name="Table_20_Contents_Right"> <text:span text:style-name="vet">1 880 226</text:span> 
                           </text:p>
          </table:table-cell>
          <table:table-cell office:value-type="string">
            <text:p text:style-name="Table_20_Contents_Right"> <text:span text:style-name="vet">1 988 927</text:span> 
                           </text:p>
          </table:table-cell>
        </table:table-row>
      </table:table>
      <text:p/>
      <text:p text:style-name="ondertekening">De minister van
                     			 Defensie,
                  </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