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5 oktober 2011</text:p>
      <text:p text:style-name="algemeen">In haar verzoek van 13 oktober jl. vraagt de vaste commissie
                  				voor Defensie (VCD) mij om informatie over de werkgroep <text:span text:style-name="cur">Marinierskazerne Zeeland</text:span>. In deze brief ga ik in op de vier
                  				deelvragen die de VCD stelt.
               </text:p>
      <text:h text:outline-level="2" text:style-name="divisiekop1">1. De samenstelling van de werkgroep Marinierskazerne
                  				  Zeeland
               </text:h>
      <text:p text:style-name="algemeen">De werkgroep <text:span text:style-name="cur">Marinierskazerne Zeeland</text:span>
                  				bestaat uit vertegenwoordigers van de provincie Zeeland en het ministerie van
                  				Defensie. Vanuit Defensie nemen vertegenwoordigers deel van de Bestuursstaf,
                  				het Commando DienstenCentra/Dienst Vastgoed Defensie en het Commando
                  				zeestrijdkrachten.
               </text:p>
      <text:h text:outline-level="2" text:style-name="divisiekop1">2. De opdracht van de werkgroep en de gestelde
                  				  onderzoeksvragen
               </text:h>
      <text:p text:style-name="algemeen">De werkgroep onderzoekt de mogelijkheden voor de bouw van een
                  				marinierskazerne in de provincie Zeeland, ter vervanging van de Van Braam
                  				Houckgeestkazerne in Doorn en het Logistiek Complex Maartensdijk. De werkgroep
                  				heeft als taak een aantal locaties te selecteren op basis van een overzicht van
                  				functies die op en vanaf het kazerneterrein worden uitgevoerd en van het
                  				programma van eisen waaraan het terrein en de infrastructuur moeten voldoen. De
                  				werkgroep beoordeelt de voor- en nadelen van de geselecteerde locaties op grond
                  				van een aantal criteria en kiest daaruit een voorkeurslocatie.
               </text:p>
      <text:p text:style-name="algemeen">Inmiddels heeft de werkgroep een locatie in de gemeente
                  				Vlissingen als voorkeurslocatie aangewezen. Daarom zal nu ook een
                  				vertegenwoordiger van de gemeente tot de werkgroep toetreden.
               </text:p>
      <text:p text:style-name="alineagroep.end">Voor deze locatie zal de werkgroep:</text:p>
      <text:list text:style-name="list-style-1">
        <text:list-item>
          <text:p text:style-name="list.start">inzicht geven in de eigendomsverhoudingen en de bestemming
                           						op het terrein en beoordelen wat de termijn is waarop de locatie beschikbaar
                           						is;
                        </text:p>
        </text:list-item>
        <text:list-item>
          <text:p text:style-name="list.cont">een structuurschets maken met de verschillende
                           						functiegebieden op het terrein, zoals wonen, werken, sport, onderwijs,
                           						logistiek, etc.;
                        </text:p>
        </text:list-item>
        <text:list-item>
          <text:p text:style-name="list.cont">de structuurschets («vlekkenplan») verder invullen met
                           						oppervlakte-aanduidingen en bouwvolumes;
                        </text:p>
        </text:list-item>
        <text:list-item>
          <text:p text:style-name="list.end">een gedetailleerde kosten- en opbrengstrenraming maken,
                           						inclusief een financieringsplan.
                        </text:p>
        </text:list-item>
      </text:list>
      <text:h text:outline-level="2" text:style-name="divisiekop1">3. De startdatum van de werkgroep en de beoogde
                  				  einddatum
               </text:h>
      <text:p text:style-name="algemeen">De werkgroep is begin september ingesteld en moet in de eerste
                  				helft van november rapport uitbrengen aan de Commissaris van de Koningin van
                  				Zeeland en aan mij.
               </text:p>
      <text:h text:outline-level="2" text:style-name="divisiekop1">4. De informatie aan de Kamer
               </text:h>
      <text:p text:style-name="algemeen">Zoals gezegd wordt het rapport in de eerste helft van november
                  				aangeboden. Defensie en de provincie Zeeland zullen op dat moment bekijken of
                  				het rapport aanleiding geeft tot nadere vragen. Ik zal de Kamer op dat moment
                  				kort informeren over de stand van zaken en zal daarbij tevens melden wanneer ik
                  				de Kamer naar verwachting kan informeren over de inhoud van het rapport. Zodra
                  				over het rapport besluiten zijn genomen, zal ik de Kamer daarover in een brief
                  				informeren. Het spreekt voor zichzelf dat tot die tijd geen onomkeerbare
                  				stappen worden gezet.
               </text:p>
      <text:p text:style-name="ondertekening">De minister van
                     			 Defensie,
                  </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