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W</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
         W
      <text:tab/>BRIEF AAN DE STAATSSECRETARIS VAN FINANCIEN EN DE</text:h>
      <text:p text:style-name="ifm_p_ifm">Den Haag, 7 juni 2012
      </text:p>
      <text:p text:style-name="ifm_p_mt.3.76mm_ifm">De vaste commissies voor Binnenlandse Zaken en de Hoge Colleges van Staat / Algemene Zaken en Huis der Koningin en voor Financiën hebben – onder dankzegging – in hun gezamenlijke vergadering van de dinsdag 5 juni jl. kennisgenomen van de brief (met bijlagen) van de staatssecretaris van Financiën en de minister van Binnenlandse Zaken en Koninkrijksrelaties d.d. 25 mei 2012 inzake de toekomst van de hypotheekrenteaftrek (EK 33 000, V). Graag informeren wij u hierover als volgt.</text:p>
      <text:p text:style-name="ifm_p_mt.3.76mm_ifm">In afwijking van hun eerdere voornemen, hebben de commissies op dit moment geen behoefte aan een plenair debat met de regering, gelet op de huidige, demissionaire status van het kabinet. Graag willen zij te zijner tijd dit plenaire debat voeren met het nieuwe kabinet dat na de komende Tweede Kamerverkiezingen geformeerd wordt. Het is het voornemen om dan het totale woonbeleid van het kabinet te bespreken en niet enkel de plannen met betrekking tot de hypotheekrenteaftrek. Daartoe zullen de verantwoordelijke bewindslieden van Financiën en van Binnenlandse Zaken en Koninkrijksrelaties worden uitgenodigd.</text:p>
      <text:p text:style-name="ifm_p_mt.3.76mm_ifm">Wij vertrouwen erop u voldoende te hebben geïnformeerd.</text:p>
      <text:p text:style-name="ifm_p_mt.5.08mm_ifm">Binnenlandse Zaken en de Hoge Colleges van Staat / Algemene Zaken en Huis der Koningin,<text:line-break/>J. W. M.<text:s/>Engels
            </text:p>
      <text:p text:style-name="ifm_p_mt.3.76mm_ifm">
               Voorzitter van de vaste commissie voor Financiën,
               <text:line-break/>P. H. 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W<text:tab/><text:page-number text:select-page="current"/></text:p>
      </style:footer>
    </style:master-page>
    <style:master-page xmlns:sdu-fn="http://schema.sdu.nl/2011/07/functions" style:name="Landscape" style:page-layout-name="landscape-margin-text">
      <style:footer>
        <text:p text:style-name="footer">Eerste Kamer, vergaderjaar 2011-2012, 33 00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ota over de toestand van 's rijks financiën; Brief inzake hypotheekrenteaftrek (EK 33000, V)</dc:title>
    <meta:user-defined meta:name="OVERHEIDop.ParlID/DC.identifier">kst-33000-W</meta:user-defined>
    <meta:user-defined meta:name="OVERHEIDop.ondernummer">W</meta:user-defined>
    <meta:user-defined meta:name="DCTERMS.W3CDTF/DCTERMS.available">2012-06-08</meta:user-defined>
    <meta:user-defined meta:name="OVERHEIDop.KamerstukTypen/DC.type">Brief</meta:user-defined>
    <meta:user-defined meta:name="OVERHEIDop.dossiernummer">33000</meta:user-defined>
    <meta:user-defined meta:name="OVERHEIDop.documenttitel">Brief inzake hypotheekrenteaftrek (EK 33000, V)</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hypotheekrenteaftrek (EK 33000, V)</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6-07</meta:user-defined>
    <meta:user-defined meta:name="OVERHEIDop.dossiertitel">Nota over de toestand van 's rijks financiën</meta:user-defined>
    <meta:user-defined meta:name="OVERHEIDop.versieInformatie"/>
  </office:meta>
</office:document-meta>
</file>