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I-I</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12.26pt_mt.7.52mm_indent.-58.5mm_ifm" text:outline-level="1">32 176<text:tab/>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text:h>
      <text:h text:style-name="ifm_p_font.bold_size.9.06pt_mt.18.8mm_indent.-58.5mm_ifm" text:outline-level="1">
         I<text:note text:id="ID-175448-d35e66" text:note-class="footnote"><text:note-citation text:label="1 ">1</text:note-citation><text:note-body><text:p text:style-name="ifm_p_font.normal_size.6.93pt_mt..5mm_indent.-0.1161in_mleft.0.1161in_ifm"> De letter I heeft alleen betrekking op wetsvoorstel 33 000 VIII.</text:p></text:note-body></text:note><text:tab/>BRIEF VAN DE MINISTER VAN ONDERWIJS, CULTUUR EN WETENSCHAP</text:h>
      <text:p text:style-name="ifm_p_mt.3.76mm_ifm">Aan de Voorzitter van de Eerste Kamer der Staten-Generaal</text:p>
      <text:p text:style-name="ifm_p_mt.3.76mm_ifm">Den Haag, 29 juni 2012</text:p>
      <text:p text:style-name="ifm_p_mt.3.76mm_ifm">Bij schrijven van 3 april jl. geeft u aan dat de vaste commissie voor Onderwijs, Cultuur en Wetenschap met belangstelling uitziet naar de door mij toegezegde audit<text:note text:id="ID-175448-d35e86" text:note-class="footnote"><text:note-citation text:label="2 ">2</text:note-citation><text:note-body><text:p text:style-name="ifm_p_font.normal_size.6.93pt_mt..5mm_indent.-0.1161in_mleft.0.1161in_ifm"> Zie T01397.</text:p></text:note-body></text:note>, te verrichten voor implementatie van het wetsvoorstel 32 176 (het gebruik van persoonsgebonden nummer bij onder meer de uitwisseling van leer- en begeleidingsgegevens van leerlingen).</text:p>
      <text:p text:style-name="ifm_p_mt.3.76mm_ifm">Ik kan u berichten dat de audit inmiddels is uitgevoerd en een positieve uitkomst kent.</text:p>
      <text:p text:style-name="ifm_p_ifm">De auditor had als opdracht het uitvoeren van een informatie beveiligingsaudit. Op hoofdlijnen komt uit de audit naar voren dat de algehele verantwoordelijkheid voor beveiliging een gedeelde verantwoordelijkheid van scholen en de Overstapservice Onderwijs(OSO)<text:note text:id="ID-175448-d35e101" text:note-class="footnote"><text:note-citation text:label="3 ">3</text:note-citation><text:note-body><text:p text:style-name="ifm_p_font.normal_size.6.93pt_mt..5mm_indent.-0.1161in_mleft.0.1161in_ifm"> Ter inzage gelegd op de afdeling Inhoudelijke ondersteuning onder griffie nr. 150009.07.2.</text:p></text:note-body></text:note> is. OSO heeft een presentatie voor de scholen ontwikkeld waarin de verantwoordelijkheden van de scholen op het terrein van de Wet bescherming persoonsgegevens (Wbp) bij het bewerken en uitwisselen van leerlinggegevens specifiek zijn uitgelicht.</text:p>
      <text:p text:style-name="ifm_p_ifm">OSO waarborgt een veilige uitwisseling van leerlinggegevens tussen scholen, maar heeft nadrukkelijk geen inhoudelijke bemoeienis met de leerlingdossiers, er worden centraal geen gegevens opgeslagen of verwerkt. OSO controleert uitsluitend de authenticiteit van de aanbiedende en afnemende school.</text:p>
      <text:p text:style-name="ifm_p_ifm">Tot slot scoort OSO bovengemiddeld hoog qua beveiligingsbewustzijn en voldoet daarmee ruimschoots aan de gestelde eisen op organisatorisch informatiebeveiligingsvlak. Het OSO systeem is als voldoende betrouwbaar gekenmerkt.</text:p>
      <text:p text:style-name="ifm_p_ifm">Het bovengenoemd wetsvoorstel en het Besluit uitwisseling leer- en begeleidingsgegevens kunnen nu per 1 augustus 2012 in werking tred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VIII, I<text:tab/><text:page-number text:select-page="current"/></text:p>
      </style:footer>
    </style:master-page>
    <style:master-page xmlns:sdu-fn="http://schema.sdu.nl/2011/07/functions" style:name="Landscape" style:page-layout-name="landscape-margin-text">
      <style:footer>
        <text:p text:style-name="footer">Eerste Kamer, vergaderjaar 2011-2012, 33 000 VII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Brief inzake T01397 toezending audit rapport Overstapservice Onderwijs</dc:title>
    <meta:user-defined meta:name="OVERHEIDop.ParlID/DC.identifier">kst-33000-VIII-I</meta:user-defined>
    <meta:user-defined meta:name="OVERHEIDop.ondernummer">I</meta:user-defined>
    <meta:user-defined meta:name="DCTERMS.W3CDTF/DCTERMS.available">2012-07-02</meta:user-defined>
    <meta:user-defined meta:name="OVERHEIDop.KamerstukTypen/DC.type">Brief</meta:user-defined>
    <meta:user-defined meta:name="OVERHEIDop.dossiernummer">33000-VIII;32176</meta:user-defined>
    <meta:user-defined meta:name="OVERHEIDop.documenttitel">Brief inzake T01397 toezending audit rapport Overstapservice Onderwijs</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Brief inzake T01397 toezending audit rapport Overstapservice Onderwijs</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6-29</meta:user-defined>
    <meta:user-defined meta:name="OVERHEIDop.dossiertitel">Vaststelling van de begrotingsstaten van het Ministerie van Onderwijs, Cultuur en Wetenschap (VIII) voor het jaar 2012</meta:user-defined>
    <meta:user-defined meta:name="OVERHEIDop.versieInformatie"/>
  </office:meta>
</office:document-meta>
</file>