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12.26pt_mt.7.52mm_indent.-58.5mm_ifm" text:outline-level="1">32 176<text:tab/>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h text:style-name="ifm_p_font.bold_size.9.06pt_mt.18.8mm_indent.-58.5mm_ifm" text:outline-level="1">
         G<text:note text:id="ID-169384-d35e64" text:note-class="footnote"><text:note-citation text:label="1 ">1</text:note-citation><text:note-body><text:p text:style-name="ifm_p_font.normal_size.6.93pt_mt..5mm_indent.-0.1161in_mleft.0.1161in_ifm"> De letter G heeft alleen betrekking op wetsvoorstel 33 000 VIII.</text:p></text:note-body></text:note>
         
      <text:tab/>VERSLAG VAN EEN SCHRIFTELIJK OVERLEG</text:h>
      <text:p text:style-name="ifm_p_ifm">Vastgesteld 25 mei 2012
      </text:p>
      <text:p text:style-name="ifm_p_mt.3.76mm_ifm">De leden van de vaste commissie voor Onderwijs, Cultuur en Wetenschap<text:note text:id="ID-169384-d35e84" text:note-class="footnote"><text:note-citation text:label="2 ">2</text:note-citation><text:note-body><text:p text:style-name="ifm_p_font.normal_size.6.93pt_mt..5mm_indent.-0.1161in_mleft.0.1161in_ifm"> Samenstelling: 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text:span> Lokin-Sassen (CDA), Backer (D66), Ganzevoort (GL) <text:span text:style-name="ifm_span_font.italic_size.6.93pt_ifm">(vice-voorzitter),</text:span> De Lange (OSF), Ter Horst (PvdA), Koole (PvdA), Sent (PvdA), Van Strien (PVV), Sörensen (PVV), Frijters-Klijnen (PVV)</text:p></text:note-body></text:note> hebben van de minister van Onderwijs, Cultuur en Wetenschap een brief ontvangen met een reactie op de halfjaarlijkse rapportage openstaande toezeggingen. Zij willen echter een opmerking plaatsen ten aanzien van de status bij toezegging T01397<text:note text:id="ID-169384-d35e99" text:note-class="footnote"><text:note-citation text:label="3 ">3</text:note-citation><text:note-body><text:p text:style-name="ifm_p_font.normal_size.6.93pt_mt..5mm_indent.-0.1161in_mleft.0.1161in_ifm"> Het verrichten van een <text:span text:style-name="ifm_span_font.italic_size.6.93pt_ifm">audit</text:span> vóór de implementatie van wetsvoorstel 32 176 (het gebruik van het persoonsgebonden nummer bij onder meer de uitwisseling van leer- en begeleidingsgegevens van leerlingen); te raadplegen via &lt;www.eerstekamer.nl&gt; door te zoeken op «T01397». </text:p></text:note-body></text:note>.</text:p>
      <text:p text:style-name="ifm_p_ifm">Daartoe hebben zij de minister op 3 april 2012 een brief gestuurd.</text:p>
      <text:p text:style-name="ifm_p_mt.3.76mm_ifm">De minister heeft op 23 me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5.08mm_page.break-before_ifm" text:outline-level="2">BRIEF AAN DE MINISTER VAN ONDERWIJS, CULTUUR EN WETENSCHAP</text:h>
      <text:p text:style-name="ifm_p_mt.4.23mm_ifm">Den Haag, 3 april 2012</text:p>
      <text:p text:style-name="ifm_p_mt.3.76mm_ifm">De leden van de vaste commissie voor Onderwijs, Cultuur en Wetenschap bedanken u voor uw brief met een reactie op de halfjaarlijkse rapportage openstaande toezeggingen. Zij willen echter een opmerking plaatsen ten aanzien van de status bij toezegging T01397<text:span text:style-name="ifm_span_font.superscript_ifm"><text:note-ref text:note-class="footnote" text:reference-format="text" text:ref-name="ID-169384-d35e99">3</text:note-ref></text:span>.</text:p>
      <text:p text:style-name="ifm_p_ifm">In uw reactie op het toezeggingenrappel staat bij T01397 onder «externe stand van zaken»: «De Kamer is over de uitvoering van deze toezegging geïnformeerd met de brief d.d. 2-12-2011<text:note text:id="ID-169384-d35e154" text:note-class="footnote"><text:note-citation text:label="4 ">4</text:note-citation><text:note-body><text:p text:style-name="ifm_p_font.normal_size.6.93pt_mt..5mm_indent.-0.1161in_mleft.0.1161in_ifm">
                           <text:span text:style-name="ifm_span_font.italic_size.6.93pt_ifm">Kamerstukken I</text:span> 2011/12, 32 176, E. </text:p></text:note-body></text:note>.» In deze brief en de bijgevoegde AMvB was echter geen informatie te vinden over de toegezegde <text:span text:style-name="ifm_span_font.italic_ifm">audit</text:span> of de resultaten daarvan. Derhalve beschouwen deze leden de toezegging nog niet als voldaan en laten zij deze vooralsnog als openstaand geregistreerd staan.</text:p>
      <text:p text:style-name="ifm_p_ifm">De commissie ziet met belangstelling uit naar de toegezegde <text:span text:style-name="ifm_span_font.italic_ifm">audit</text:span>. Zij gaat ervan uit dat deze, zoals toegezegd, nog voor de inwerkingtreding van wetsvoorstel 32 176 zal plaatsvinden en wordt daarover graag nader geïnformeerd.</text:p>
      <text:p text:style-name="ifm_p_mt.5.08mm_ifm">
               Voorzitter van de vaste commissie voor Onderwijs, Cultuur en Wetenschap,<text:line-break/>Dr. A. H.<text:s/>Flierman</text:p>
      <text:h text:style-name="ifm_p_font.bold_mt.5.08mm_page.break-before_ifm" text:outline-level="2">BRIEF VAN DE MINISTER VAN ONDERWIJS, CULTUUR EN WETENSCHAP</text:h>
      <text:p text:style-name="ifm_p_mt.4.23mm_ifm">
                  Aan de Voorzitter van de Eerste Kamer der Staten-Generaal</text:p>
      <text:p text:style-name="ifm_p_mt.3.76mm_ifm">Den Haag, 23 mei 2012</text:p>
      <text:p text:style-name="ifm_p_mt.3.76mm_ifm">Bij schrijven van 3 april jl. geeft u aan dat de vaste commissie voor Onderwijs, Cultuur en Wetenschap met belangstelling uitziet naar de door mij toegezegde <text:span text:style-name="ifm_span_font.italic_ifm">audit</text:span>, te verrichten voor implementatie van het wetsvoorstel 32 176 (het gebruik van persoonsgebonden nummer bij onder meer de uitwisseling van leer- en begeleidingsgegevens van leerlingen).</text:p>
      <text:p text:style-name="ifm_p_mt.3.76mm_ifm">Ik verwacht de rapportage naar aanleiding van de <text:span text:style-name="ifm_span_font.italic_ifm">audit</text:span> in juni te ontvangen. De rapportage wordt eind juli 2012 naar de Kamer verstuurd.</text:p>
      <text:p text:style-name="ifm_p_mt.5.08mm_ifm">De minister van Onderwijs, Cultuur en Wetenschap,<text:line-break/>Marja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II, G
         <text:tab/><text:page-number text:select-page="current"/></text:p>
      </style:footer>
    </style:master-page>
    <style:master-page xmlns:sdu-fn="http://schema.sdu.nl/2011/07/functions" style:name="Landscape" style:page-layout-name="landscape-margin-text">
      <style:footer>
        <text:p text:style-name="footer">Eerste Kamer, vergaderjaar 2011-2012, 33 000 VII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inzake halfjaarlijkse rapportage openstaande toezeggingen</dc:title>
    <meta:user-defined meta:name="OVERHEIDop.ParlID/DC.identifier">kst-33000-VIII-G</meta:user-defined>
    <meta:user-defined meta:name="OVERHEIDop.ondernummer">G</meta:user-defined>
    <meta:user-defined meta:name="DCTERMS.W3CDTF/DCTERMS.available">2012-05-25</meta:user-defined>
    <meta:user-defined meta:name="OVERHEIDop.KamerstukTypen/DC.type">Verslag</meta:user-defined>
    <meta:user-defined meta:name="OVERHEIDop.dossiernummer">33000-VIII;32176</meta:user-defined>
    <meta:user-defined meta:name="OVERHEIDop.documenttitel">Verslag van een schriftelijk overleg inzake halfjaarlijkse rapportage openstaand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inzake halfjaarlijkse rapportage openstaand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25</meta:user-defined>
    <meta:user-defined meta:name="OVERHEIDop.dossiertitel">Vaststelling van de begrotingsstaten van het Ministerie van Onderwijs, Cultuur en Wetenschap (VIII) voor het jaar 2012</meta:user-defined>
    <meta:user-defined meta:name="OVERHEIDop.versieInformatie"/>
  </office:meta>
</office:document-meta>
</file>