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DE LEDEN BISKOP EN ORTEGA-MARTIJ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ldruk en bureaucratie in het onderwijs nog te groot zijn;</text:p>
      <text:p text:style-name="algemeen">overwegende, dat hierdoor scholen te veel worden belemmerd om binnen bepaalde randvoorwaarden onderwijs in te richten naar
                  eigen inzicht, maar tevens minder tijd aan het geven van onderwijs kan worden besteed;
               </text:p>
      <text:p text:style-name="algemeen">constaterende, dat niet alleen het Rijk, maar ook de scholen zelf en de sociale partners bijdragen aan deze regeldruk en bureaucratie;</text:p>
      <text:p text:style-name="algemeen">verzoekt de regering afspraken te maken met alle betrokkenen voor een merkbare vermindering van de regeldruk en bureaucratie
                  in het onderwijs en de Kamer hierover te informeren voor de Voorjaarsnota,
               </text:p>
      <text:p text:style-name="algemeen">en gaat over tot de orde van de dag.</text:p>
      <text:p text:style-name="alineagroep">Biskop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