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LUCAS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toenemende mate sprake is van inmenging door universiteitsbestuurders in de publicaties van (digitale)
                  universiteitsbladen;
               </text:p>
      <text:p text:style-name="algemeen">verzoekt de regering in het overleg met bestuurders te benadrukken dat universiteitsbladen onafhankelijk zijn en dat redactionele
                  inmenging ongewenst is,
               </text:p>
      <text:p text:style-name="algemeen">en gaat over tot de orde van de dag.</text:p>
      <text:p text:style-name="alineagroep">Jasper van Dijk</text:p>
      <text:p text:style-name="alineagroep.end">Luca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