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0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onafhankelijkheid en transparantie van onderzoek essentieel zijn voor de wetenschap;</text:p>
      <text:p text:style-name="algemeen">verzoekt de regering bij universiteiten aan te dringen op gebruikmaking van de Verklaring van Onafhankelijke Wetenschap van
                  de KNAW,
               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