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1 oktober 2011</text:p>
      <text:p text:style-name="algemeen">Op grond van artikel 5, vierde lid, van het Instellingsbesluit Rathenau Instituut, ontvangt u ieder jaar ter kennisneming
                  het jaarverslag van het Rathenau Instituut. Hierbij zend ik u het jaarverslag 2010.<text:note text:id="ID-134239-d28e110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ondertekening">De staatssecretaris van Onderwijs, Cultuur en Wetenschap,</text:p>
      <text:p text:style-name="ondertekening.end">H. Zijlstr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