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 van Binnenlandse Zaken gemeenten en provincies aanmoedigt om te schatkistbankieren vanwege de
                  instabiele financiële situatie in Europa;
               </text:p>
      <text:p text:style-name="algemeen">verzoekt de regering schatkistbankieren in het onderwijs als norm te hanteren,</text:p>
      <text:p text:style-name="algemeen">en gaat over tot de orde van de dag.</text:p>
      <text:p text:style-name="algemeen">Jasper van Dij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