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prestatieloon wil invoeren in het onderwijs;</text:p>
      <text:p text:style-name="algemeen">van mening, dat eerst elders onderzoek naar prestatiebeloning moet worden gedaan, alvorens het onderwijs hiermee te belasten;</text:p>
      <text:p text:style-name="algemeen">spreekt uit dat de Kamer een experiment met prestatiebeloning voor leden van het kabinet uitvoert, alvorens een besluit te
                  nemen over prestatiebeloning in het onderwijs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