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7
                  </text:p>
          </table:table-cell>
          <table:table-cell office:value-type="string" table:number-columns-spanned="2" table:style-name="parlementair.kopcel_last">
            <text:p text:style-name="headtable.stuktitel"> MOTIE VAN HET LID JASPER VAN DIJK 
            </text:p>
            <text:p text:style-name="headtable.datum">Voorgesteld 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het salaris van onderwijsbestuurders onder de cao van leraren te brengen,</text:p>
      <text:p text:style-name="algemeen">en gaat over tot de orde van de dag.</text:p>
      <text:p text:style-name="algemeen">Jasper van Dij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8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