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6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onderwijsmanagers dikwijls niet uit het onderwijs zelf afkomstig zijn;</text:p>
      <text:p text:style-name="algemeen">van mening, dat de afstand tussen bestuur en werkvloer zo klein mogelijk moet zijn;</text:p>
      <text:p text:style-name="algemeen">verzoekt de regering te stimuleren dat onderwijsmanagers minstens eenmaal per week voor de klas staan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