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HET LID ELIAS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vrijheid van onderwijs, zoals vastgelegd in artikel 23 van de Grondwet, een groot en belangrijk goed is;</text:p>
      <text:p text:style-name="algemeen">van mening, dat kwalitatieve misstanden in het onderwijs niet behoren te kunnen worden gelegitimeerd met een beroep op dit
                  artikel;
               </text:p>
      <text:p text:style-name="algemeen">spreekt als haar oordeel uit dat op korte termijn gepoogd moet worden, deze kwalitatieve misstanden te bestrijden en te voorkomen
                  zonder bovenbedoelde vrijheid van onderwijs aan te tasten;
               </text:p>
      <text:p text:style-name="algemeen">verzoekt de regering aan een dergelijk streven mee te werken,</text:p>
      <text:p text:style-name="algemeen">en gaat over tot de orde van de dag.</text:p>
      <text:p text:style-name="algemeen">Elia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