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V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MOTIE VAN DE LEDEN JADNANANSING EN MARCOUCH 
            </text:p>
            <text:p text:style-name="headtable.datum">Voorgesteld 1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budget voor homo-emancipatie met 2 mln. wordt verhoogd van 3,5 mln. naar 5,5 mln.;</text:p>
      <text:p text:style-name="algemeen">constaterende, dat de bestemming van het nieuwe budget (5,5 mln.) nog onduidelijk is;</text:p>
      <text:p text:style-name="algemeen">constaterende, dat projecten die de acceptatie van homoseksualiteit in etnische en religieuze kringen bevorderen circa 75%
                  (€ 760 000 naar € 200 000) worden gekort, onder meer door het wegvallen van het budget van het ministerie van BZK;
               </text:p>
      <text:p text:style-name="algemeen">constaterende dat de minister met minder geld meer Gay-Straight Alliances (GSA) op scholen wenst te realiseren;</text:p>
      <text:p text:style-name="algemeen">overwegende, dat volgens het SCP-rapport «Steeds gewoner, nooit gewoon» de acceptatie van homoseksualiteit in etnische en
                  religieuze kringen nog steeds veel aandacht verdient;
               </text:p>
      <text:p text:style-name="algemeen">overwegende dat het voorgestelde budget voor het realiseren van meer GSA onvoldoende is om meer GSA's op te kunnen zetten
                  en te ondersteunen:
               </text:p>
      <text:p text:style-name="alineagroep.end">verzoekt de regering:</text:p>
      <text:list text:style-name="list-style-1">
        <text:list-item>
          <text:p text:style-name="list.start">projecten die de acceptatie van homoseksualiteit in etnische en religieuze kringen bevorderen niet te korten, maar het jaarlijkse
                           budget te verhogen tot € 800 000 (een verhoging van € 600 000);
                        </text:p>
        </text:list-item>
        <text:list-item>
          <text:p text:style-name="list.cont">het jaarlijkse budget voor ondersteuning van GSA's te verhogen tot € 450 000 (een verhoging van € 250 000);
                        </text:p>
        </text:list-item>
        <text:list-item>
          <text:p text:style-name="list.end">de hierboven genoemde verhogingen (€ 600 000 en € 250 000) te financieren uit de budgetverhoging (jaarlijks 2 mln.) voor homo-emancipatiebeleid,
                        </text:p>
        </text:list-item>
      </text:list>
      <text:p text:style-name="algemeen">en gaat over tot de orde van de dag.</text:p>
      <text:p text:style-name="alineagroep">Jadnanansing</text:p>
      <text:p text:style-name="alineagroep.end">Marcouch</text:p>
    </office:text>
  </office:body>
</office:document-content>
</file>

<file path=styles.xml><?xml version="1.0" encoding="utf-8"?>
<office:document-styles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VIII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r3d="urn:oasis:names:tc:opendocument:xmlns:dr3d:1.0" xmlns:script="urn:oasis:names:tc:opendocument:xmlns:script:1.0" xmlns:draw="urn:oasis:names:tc:opendocument:xmlns:drawing:1.0" xmlns:style="urn:oasis:names:tc:opendocument:xmlns:style:1.0" xmlns:xsd="http://www.w3.org/2001/XMLSchema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="http://www.w3.org/1999/xhtml" xmlns:text="urn:oasis:names:tc:opendocument:xmlns:text:1.0" xmlns:xsi="http://www.w3.org/2001/XMLSchema-instance" xmlns:meta="urn:oasis:names:tc:opendocument:xmlns:meta:1.0" xmlns:xforms="http://www.w3.org/2002/xforms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office:version="1.0">
  <office:meta>
    <dc:title/>
  </office:meta>
</office:document-meta>
</file>