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HET LID JADNANANSING
            </text:p>
            <text:p text:style-name="headtable.datum">Voorgesteld 1 december 2011
               
            </text:p>
          </table:table-cell>
          <table:covered-table-cell/>
        </table:table-row>
      </table:table>
      <text:p text:style-name="algemeen">De Kamer,</text:p>
      <text:p text:style-name="algemeen">gehoord de beraadslaging,</text:p>
      <text:p text:style-name="algemeen">constaterende, dat aan docenten op de middelbare school bevoegdheidseisen worden gesteld in de vorm van eerste- of tweedegraadsbevoegdheden;</text:p>
      <text:p text:style-name="algemeen">constaterende, dat dit in het hbo niet het geval is;</text:p>
      <text:p text:style-name="algemeen">overwegende, dat een mastertitel weliswaar veel zegt over de academische kwalificatie van een docent, maar weinig over de
                  deskundigheid bij het geven van les;
               </text:p>
      <text:p text:style-name="algemeen">verzoekt de regering om er zorg voor te dragen dat binnen een redelijke termijn alle docenten in het hbo over een onderwijsbevoegdheid
                  beschikken die ten minste gelijk staat aan de bevoegdheid die een docent voor de bovenbouw havo/vwo nodig heeft,
               </text:p>
      <text:p text:style-name="algemeen">en gaat over tot de orde van de dag.</text:p>
      <text:p text:style-name="algemeen">Jadnanans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