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
                  </text:p>
          </table:table-cell>
          <table:table-cell office:value-type="string" table:number-columns-spanned="2" table:style-name="parlementair.kopcel_last">
            <text:p text:style-name="headtable.stuktitel"> MOTIE VAN DE LEDEN JADNANANSING EN KLAVER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Strategische Agenda voor het hoger onderwijs belang wordt gehecht aan matching om de juiste student
                  op de juiste plek te krijgen;
               </text:p>
      <text:p text:style-name="algemeen">overwegende, dat matching een belangrijke factor is in het verhogen van studiesucces en -rendement;</text:p>
      <text:p text:style-name="algemeen">verzoekt de regering om er zorg voor te dragen dat per collegejaar 2012–2013 met alle startende bachelorstudenten niet-bindende
                  matchinggesprekken worden gevoerd,
               </text:p>
      <text:p text:style-name="algemeen">en gaat over tot de orde van de dag.</text:p>
      <text:p text:style-name="alineagroep">Jadnanansing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