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MOTIE VAN HET LID JADNANANSING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aalbeheersing voor veel hbo-studenten een probleem vormt bij het volgen of voltooien van de opleiding;</text:p>
      <text:p text:style-name="algemeen">constaterende, dat dit probleem ook vaak geldt voor stapelaars vanuit het mbo;</text:p>
      <text:p text:style-name="algemeen">overwegende, dat goede taalbeheersing voor alle Nederlanders van belang is om deel te nemen aan onze samenleving;</text:p>
      <text:p text:style-name="algemeen">verzoekt de regering om in overleg met de hbo-instellingen taalcursussen te ontwikkelen opdat alle studenten die zich na het
                  middelbaar onderwijs aanmelden voor een hogere opleiding, voldoende taalbeheersing hebben om deze ook te kunnen voltooien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