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MOTIE VAN HET LID ÇELIK 
            </text:p>
            <text:p text:style-name="headtable.datum">Voorgesteld 1 december 2011
               
            </text:p>
          </table:table-cell>
          <table:covered-table-cell/>
        </table:table-row>
      </table:table>
      <text:p text:style-name="algemeen">De Kamer,</text:p>
      <text:p text:style-name="algemeen">gehoord de beraadslaging,</text:p>
      <text:p text:style-name="algemeen">overwegende, dat onderadvisering een kwalijk verschijnsel is in verband met de negatieve implicaties voor de verdere schoolloopbaan
                  van leerlingen in het voortgezet onderwijs en dat dit vaak zelf ook oorzaak is van achterstand die juist niet meer wordt ingelopen;
               </text:p>
      <text:p text:style-name="algemeen">constaterende, dat het onderzoek dat het ITS in 2011 voor de inspectie heeft gedaan naar onderadvisering van allochtone leerlingen,
                  zich beperkt tot vergelijking van het advies met cognitieve en niet-cognitieve competenties en dat het inspectierapport Onderadvisering
                  in beeld uit 2007 zich evenmin richt op een bredere analyse waarbij ook de schoolloopbaan in het voortgezet onderwijs is betrokken;
               </text:p>
      <text:p text:style-name="algemeen">van oordeel dat men het meest duidelijk kan vaststellen dat er bij het schooladvies sprake is geweest van onderadvisering
                  als men gegevens uit de latere schoolcarrière in het voortgezet onderwijs vergelijkt met dit schooladvies;
               </text:p>
      <text:p text:style-name="algemeen">verzoekt de regering om de bestaande onderzoeken naar onderadvisering te laten aanvullen en uitbreiden met onderzoek bij dezelfde
                  leerlingenpopulatie naar onderadvisering in de zin van schooladviezen van de basisschool die duidelijk te laag zijn gebleken
                  in de latere schoolloopbaan in het voortgezet onderwijs,
               </text:p>
      <text:p text:style-name="algemeen">en gaat over tot de orde van de dag.</text:p>
      <text:p text:style-name="algemeen">Çeli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