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
                  </text:p>
          </table:table-cell>
          <table:table-cell office:value-type="string" table:number-columns-spanned="2" table:style-name="parlementair.kopcel_last">
            <text:p text:style-name="headtable.stuktitel"> MOTIE VAN HET LID ÇELIK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taterende, dat de regering bij de invoering van het passend onderwijs een ombuiging doorvoert van € 300 mln.;</text:p>
      <text:p text:style-name="algemeen">voorts constaterende, dat er in het onderwijs nauwelijks draagvlak bestaat voor de invoering van (experimenten met) de prestatiebeloning
                  in het onderwijs;
               </text:p>
      <text:p text:style-name="algemeen">verzoekt de regering om het volledige bedrag de komende jaren in verband met de prestatiebeloning aan te wenden om de ombuiging
                  bij het passend onderwijs te beperken,
               </text:p>
      <text:p text:style-name="algemeen">en gaat over tot de orde van de dag.</text:p>
      <text:p text:style-name="algemeen">Çeli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